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標楷體" svg:font-family="標楷體, 'DF Kai Shu'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35cm" table:align="center" style:writing-mode="lr-tb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3.522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3.203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1.311cm"/>
    </style:style>
    <style:style style:name="表格1.H" style:family="table-column">
      <style:table-column-properties style:column-width="1.94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0.624cm" fo:keep-together="auto"/>
    </style:style>
    <style:style style:name="表格1.4" style:family="table-row">
      <style:table-row-properties style:min-row-height="0.617cm" fo:keep-together="auto"/>
    </style:style>
    <style:style style:name="表格1.5" style:family="table-row">
      <style:table-row-properties style:min-row-height="0.617cm" fo:keep-together="always"/>
    </style:style>
    <style:style style:name="表格2" style:family="table">
      <style:table-properties style:width="17.928cm" table:align="center" style:writing-mode="lr-tb"/>
    </style:style>
    <style:style style:name="表格2.A" style:family="table-column">
      <style:table-column-properties style:column-width="1.54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27cm"/>
    </style:style>
    <style:style style:name="表格2.H" style:family="table-column">
      <style:table-column-properties style:column-width="1.78cm"/>
    </style:style>
    <style:style style:name="表格2.1" style:family="table-row">
      <style:table-row-properties style:min-row-height="0.51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3" style:family="table-row">
      <style:table-row-properties style:min-row-height="0.579cm" fo:keep-together="always"/>
    </style:style>
    <style:style style:name="表格2.4" style:family="table-row">
      <style:table-row-properties style:min-row-height="0.635cm" fo:keep-together="always"/>
    </style:style>
    <style:style style:name="表格2.5" style:family="table-row">
      <style:table-row-properties style:min-row-height="0.591cm" fo:keep-together="always"/>
    </style:style>
    <style:style style:name="表格2.6" style:family="table-row">
      <style:table-row-properties style:min-row-height="0.575cm" fo:keep-together="always"/>
    </style:style>
    <style:style style:name="表格2.7" style:family="table-row">
      <style:table-row-properties style:min-row-height="0.674cm" fo:keep-together="always"/>
    </style:style>
    <style:style style:name="表格2.8" style:family="table-row">
      <style:table-row-properties style:min-row-height="0.709cm" fo:keep-together="always"/>
    </style:style>
    <style:style style:name="表格2.9" style:family="table-row">
      <style:table-row-properties style:min-row-height="0.512cm" fo:keep-together="always"/>
    </style:style>
    <style:style style:name="表格2.10" style:family="table-row">
      <style:table-row-properties style:min-row-height="0.603cm" fo:keep-together="always"/>
    </style:style>
    <style:style style:name="表格2.11" style:family="table-row">
      <style:table-row-properties style:min-row-height="0.87cm" fo:keep-together="auto"/>
    </style:style>
    <style:style style:name="表格3" style:family="table">
      <style:table-properties style:width="17.219cm" table:align="center" style:writing-mode="lr-tb"/>
    </style:style>
    <style:style style:name="表格3.A" style:family="table-column">
      <style:table-column-properties style:column-width="4.258cm"/>
    </style:style>
    <style:style style:name="表格3.B" style:family="table-column">
      <style:table-column-properties style:column-width="3.288cm"/>
    </style:style>
    <style:style style:name="表格3.C" style:family="table-column">
      <style:table-column-properties style:column-width="3.941cm"/>
    </style:style>
    <style:style style:name="表格3.D" style:family="table-column">
      <style:table-column-properties style:column-width="5.7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836cm" fo:keep-together="auto"/>
    </style:style>
    <style:style style:name="表格3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efault" style:list-style-name="WW8Num14">
      <style:paragraph-properties fo:margin-left="1.27cm" fo:margin-right="0cm" fo:line-height="0.741cm" fo:text-indent="-1.27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0.741cm" fo:text-align="end" style:justify-single-word="false"/>
    </style:style>
    <style:style style:name="P4" style:family="paragraph" style:parent-style-name="Standard" style:list-style-name="WW8Num8">
      <style:paragraph-properties fo:line-height="0.741cm"/>
    </style:style>
    <style:style style:name="P5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41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0.54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54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741cm"/>
      <style:text-properties fo:color="#ff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41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741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>
        <style:tab-stops>
          <style:tab-stop style:position="0.543cm"/>
        </style:tab-stops>
      </style:paragraph-properties>
    </style:style>
    <style:style style:name="P16" style:family="paragraph" style:parent-style-name="Standard" style:list-style-name="WW8Num7">
      <style:paragraph-properties fo:margin-left="1.905cm" fo:margin-right="0cm" fo:margin-top="0.318cm" fo:margin-bottom="0.318cm" loext:contextual-spacing="false" fo:line-height="0.741cm" fo:text-indent="-1.905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 style:list-style-name="WW8Num7">
      <style:paragraph-properties fo:margin-left="1.905cm" fo:margin-right="0cm" fo:margin-top="0.318cm" fo:margin-bottom="0.318cm" loext:contextual-spacing="false" fo:line-height="0.741cm" fo:text-indent="-1.905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 style:list-style-name="WW8Num7">
      <style:paragraph-properties fo:margin-left="1.905cm" fo:margin-right="0cm" fo:margin-top="0.318cm" fo:margin-bottom="0.318cm" loext:contextual-spacing="false" fo:line-height="0.741cm" fo:text-indent="-1.905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line-height="0.741cm" fo:text-indent="0cm" style:auto-text-indent="false"/>
    </style:style>
    <style:style style:name="P20" style:family="paragraph" style:parent-style-name="Standard">
      <style:paragraph-properties fo:margin-left="1.27cm" fo:margin-right="0cm" fo:line-height="0.741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2.053cm" fo:margin-top="0cm" fo:margin-bottom="0.318cm" loext:contextual-spacing="false" fo:line-height="0.741cm" fo:text-align="justify" style:justify-single-word="false" fo:text-indent="0cm" style:auto-text-indent="false">
        <style:tab-stops>
          <style:tab-stop style:position="17.78cm"/>
        </style:tab-stops>
      </style:paragraph-properties>
    </style:style>
    <style:style style:name="P22" style:family="paragraph" style:parent-style-name="Standard">
      <style:paragraph-properties fo:margin-left="1.27cm" fo:margin-right="0cm" fo:line-height="0.741cm" fo:text-indent="-1.27cm" style:auto-text-indent="false">
        <style:tab-stops>
          <style:tab-stop style:position="0.543cm"/>
        </style:tab-stops>
      </style:paragraph-properties>
    </style:style>
    <style:style style:name="P23" style:family="paragraph" style:parent-style-name="Standard">
      <style:paragraph-properties fo:margin-left="1.27cm" fo:margin-right="0cm" fo:line-height="0.741cm" fo:text-indent="-1.27cm" style:auto-text-indent="false">
        <style:tab-stops>
          <style:tab-stop style:position="0.543cm"/>
        </style:tab-stops>
      </style:paragraph-properties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27cm" fo:margin-right="0cm" fo:margin-top="0cm" fo:margin-bottom="0.318cm" loext:contextual-spacing="false" fo:line-height="0.741cm" fo:text-indent="-1.27cm" style:auto-text-indent="false">
        <style:tab-stops>
          <style:tab-stop style:position="0.543cm"/>
        </style:tab-stops>
      </style:paragraph-properties>
      <style:text-properties style:font-name="標楷體" style:letter-kerning="true" style:font-name-asian="標楷體" style:font-name-complex="細明體"/>
    </style:style>
    <style:style style:name="P25" style:family="paragraph" style:parent-style-name="Standard" style:list-style-name="WW8Num7">
      <style:paragraph-properties fo:margin-left="1.27cm" fo:margin-right="0cm" fo:margin-top="0.318cm" fo:margin-bottom="0.318cm" loext:contextual-spacing="false" fo:line-height="0.741cm" fo:text-indent="-1.27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>
      <style:paragraph-properties fo:margin-left="2.54cm" fo:margin-right="0cm" fo:margin-top="0.494cm" fo:margin-bottom="0.25cm" loext:contextual-spacing="false" fo:line-height="0.741cm" fo:orphans="2" fo:widows="2" fo:text-indent="-2.54cm" style:auto-text-indent="false"/>
    </style:style>
    <style:style style:name="P27" style:family="paragraph" style:parent-style-name="Standard">
      <style:paragraph-properties fo:margin-left="2.54cm" fo:margin-right="0cm" fo:margin-top="0.494cm" fo:margin-bottom="0.25cm" loext:contextual-spacing="false" fo:line-height="0.741cm" fo:orphans="2" fo:widows="2" fo:text-indent="-0.318cm" style:auto-text-indent="false"/>
    </style:style>
    <style:style style:name="P28" style:family="paragraph" style:parent-style-name="Standard">
      <style:paragraph-properties fo:margin-left="-0.03cm" fo:margin-right="0cm" style:line-height-at-least="0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9" style:family="paragraph" style:parent-style-name="Standard">
      <style:paragraph-properties fo:margin-left="-0.03cm" fo:margin-right="0cm" style:line-height-at-least="0cm" fo:text-align="center" style:justify-single-word="false" fo:text-indent="0cm" style:auto-text-indent="false" style:snap-to-layout-grid="false">
        <style:tab-stops>
          <style:tab-stop style:position="0.54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877cm" fo:margin-right="0cm" fo:line-height="0.741cm" fo:text-indent="-0.877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741cm" fo:text-indent="0.847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741cm" fo:text-indent="0.847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line-height="0.741cm" fo:text-align="center" style:justify-single-word="false" style:page-number="23"/>
    </style:style>
    <style:style style:name="P34" style:family="paragraph" style:parent-style-name="Standard">
      <style:paragraph-properties fo:margin-left="0cm" fo:margin-right="0.22cm" fo:margin-top="0.318cm" fo:margin-bottom="0.318cm" loext:contextual-spacing="false" fo:line-height="0.741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新細明體1" style:font-weight-complex="bold"/>
    </style:style>
    <style:style style:name="T8" style:family="text">
      <style:text-properties style:font-name="標楷體" style:letter-kerning="true" style:font-name-asian="標楷體" style:font-name-complex="Liberation Serif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background-color="#f9fbfb" loext:char-shading-value="0" style:font-name-asian="標楷體" style:font-name-complex="標楷體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weight="bold" style:letter-kerning="true" style:font-name-asian="標楷體" style:font-weight-asian="bold" style:font-name-complex="DFKaiShu-SB-Estd-BF"/>
    </style:style>
    <style:style style:name="T13" style:family="text">
      <style:text-properties fo:color="#ff0000" style:font-name="標楷體" style:letter-kerning="true" style:font-name-asian="標楷體" style:font-name-complex="新細明體1"/>
    </style:style>
    <style:style style:name="T14" style:family="text">
      <style:text-properties fo:color="#ff0000" style:font-name="標楷體" fo:background-color="#f9fbfb" loext:char-shading-value="0" style:font-name-asian="標楷體" style:font-name-complex="標楷體"/>
    </style:style>
    <style:style style:name="T15" style:family="text">
      <style:text-properties fo:color="#ff0000" fo:background-color="#f9fbfb" loext:char-shading-value="0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<text:s text:c="4"/></text:span><text:span text:style-name="T4">年度雲林縣身心障礙生活補助申請書暨調查切結書</text:span></text:p>
      <text:p text:style-name="P3"><text:span text:style-name="T3">　　　　　　</text:span><text:span text:style-name="T5">鄉（鎮、市）</text:span><text:span text:style-name="T3">　　　　　　</text:span><text:span text:style-name="T5">村（里）</text:span></text:p>
      <text:list xml:id="list6078357891690134844" text:style-name="WW8Num7">
        <text:list-item>
          <text:p text:style-name="P16"><text:span text:style-name="T5">基本資料　　　　　　　　　　　　　申請日期：</text:span><text:span text:style-name="T3">　　　　</text:span><text:span text:style-name="T5">年</text:span><text:span text:style-name="T3">　　　　</text:span><text:span text:style-name="T5">月</text:span><text:span text:style-name="T3">　　　　</text:span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請人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連絡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行動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職業</text:p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戶籍地址</text:p>
          </table:table-cell>
          <table:table-cell table:style-name="表格1.G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通訊地址</text:p>
          </table:table-cell>
          <table:table-cell table:style-name="表格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3">特殊事項</text:p>
          </table:table-cell>
          <table:table-cell table:style-name="表格1.G1" table:number-columns-spanned="7" office:value-type="string">
            <text:list xml:id="list5443219026781306840" text:style-name="WW8Num8">
              <text:list-item>
                <text:p text:style-name="P4"><text:span text:style-name="T11">無以下特殊事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G1" table:number-columns-spanned="7" office:value-type="string">
            <text:list xml:id="list110256169304948" text:continue-numbering="true" text:style-name="WW8Num8">
              <text:list-item>
                <text:p text:style-name="P4"><text:span text:style-name="T11">獨居□</text:span><text:span text:style-name="T12">家中多名身障者</text:span><text:span text:style-name="T11">□居住易發生土石流或淹水地區□其他，請說明： <text:s text:c="6"/></text:span></text:p>
              </text:list-item>
            </text:list>
            <text:p text:style-name="P12">如有其中一項，請通報縣府委辦主動關懷訪視服務單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0256302920587" text:continue-list="list6078357891690134844" text:style-name="WW8Num7">
        <text:list-item>
          <text:p text:style-name="P17">應備證件</text:p>
        </text:list-item>
      </text:list>
      <text:p text:style-name="P5">（一）必要證件：</text:p>
      <text:p text:style-name="P20">□本申請書　 □校驗申請人身分證；十四歲以下者得檢附戶口名簿</text:p>
      <text:p text:style-name="P20">□農會或郵局存摺封面影本</text:p>
      <text:p text:style-name="P5">（二）視實際需要檢附之相關證件：</text:p>
      <text:p text:style-name="P20">□委託書　 <text:s text:c="2"/>□診斷證明書（三個月內） □戶籍手抄本（70年次後出生者免附）</text:p>
      <text:p text:style-name="P19"><text:span text:style-name="T5">□學生證（在學證明）　 □其他：</text:span><text:span text:style-name="T3">　　　　　　　　　　</text:span><text:span text:style-name="T5">（如不動產交易契約書等）</text:span></text:p>
      <text:p text:style-name="P20">□校驗申請人身心障礙證明</text:p>
      <text:p text:style-name="P21"><text:span text:style-name="T5">調查員：</text:span><text:span text:style-name="T3">　　　　　　　　　　　　　　</text:span><text:span text:style-name="T5"> <text:s text:c="2"/>證件備齊日：</text:span><text:span text:style-name="T3">　　　</text:span><text:span text:style-name="T5">年</text:span><text:span text:style-name="T3">　　　</text:span><text:span text:style-name="T5">月</text:span><text:span text:style-name="T3">　　　</text:span><text:span text:style-name="T5">日</text:span></text:p>
      <text:list xml:id="list110257127938767" text:continue-numbering="true" text:style-name="WW8Num7">
        <text:list-item>
          <text:p text:style-name="P18">切結事項</text:p>
        </text:list-item>
      </text:list>
      <text:p text:style-name="P22"><text:span text:style-name="T16">（一）</text:span><text:span text:style-name="T16">本人同意</text:span><text:span text:style-name="T16">審查單位</text:span><text:span text:style-name="T16">查調</text:span><text:span text:style-name="T16">應計人口</text:span><text:span text:style-name="T16">戶籍</text:span><text:span text:style-name="T16">、資產等</text:span><text:span text:style-name="T16">財稅資料</text:span><text:span text:style-name="T16">、</text:span><text:span text:style-name="T5">出入境</text:span><text:span text:style-name="T16">與其他必要文件。</text:span></text:p>
      <text:p text:style-name="P23">（二）本人同意請領身心障礙者生活補助，並放棄政府發放之同性質津貼或補助。</text:p>
      <text:p text:style-name="P26"><text:span text:style-name="T16">（三）</text:span><text:span text:style-name="T5">本人 </text:span><text:span text:style-name="T5">□</text:span><text:span text:style-name="T5">確實居住本縣屬實無訛</text:span><text:span text:style-name="T7">，且自申請時之最近一年於國內居住超過</text:span><text:span text:style-name="T8">183</text:span><text:span text:style-name="T7">日。</text:span><text:span text:style-name="T5"> <text:s text:c="4"/></text:span></text:p>
      <text:p text:style-name="P27"><text:span text:style-name="T5">□</text:span><text:span text:style-name="T5">未實際居住本縣</text:span><text:span text:style-name="T7">。</text:span></text:p>
      <text:p text:style-name="P22"><text:span text:style-name="T16">（四）</text:span><text:span text:style-name="T5">本人 </text:span><text:span text:style-name="T5">□同意</text:span><text:span text:style-name="T5">　</text:span><text:span text:style-name="T5">□</text:span><text:span text:style-name="T5">不</text:span><text:span text:style-name="T5">同意</text:span><text:span text:style-name="T5">　</text:span><text:span text:style-name="T5">將個人資料，提供給外單位使用(如</text:span><text:span text:style-name="T5">寺廟</text:span><text:span text:style-name="T5">、研究單位等)</text:span><text:span text:style-name="T5">。</text:span></text:p>
      <text:p text:style-name="P24">（五）本人之家庭應計算人口：共<text:span text:style-name="T1"> <text:s text:c="4"/></text:span><text:s/>人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C"/>
        <table:table-column table:style-name="表格2.H"/>
        <table:table-row table:style-name="表格2.1">
          <table:table-cell table:style-name="表格2.A1" table:number-rows-spanned="2" office:value-type="string">
            <text:p text:style-name="P10">稱謂</text:p>
          </table:table-cell>
          <table:table-cell table:style-name="表格2.A1" office:value-type="string">
            <text:p text:style-name="P10">姓　　名</text:p>
          </table:table-cell>
          <table:table-cell table:style-name="表格2.A1" office:value-type="string">
            <text:p text:style-name="P15"><text:span text:style-name="T4">現　況</text:span></text:p>
          </table:table-cell>
          <table:table-cell table:style-name="表格2.A1" table:number-rows-spanned="2" office:value-type="string">
            <text:p text:style-name="P15"><text:span text:style-name="T4">職　業</text:span></text:p>
          </table:table-cell>
          <table:table-cell table:style-name="表格2.A1" table:number-rows-spanned="2" office:value-type="string">
            <text:p text:style-name="P10">稱謂</text:p>
          </table:table-cell>
          <table:table-cell table:style-name="表格2.A1" office:value-type="string">
            <text:p text:style-name="P10">姓　　名</text:p>
          </table:table-cell>
          <table:table-cell table:style-name="表格2.A1" office:value-type="string">
            <text:p text:style-name="P15"><text:span text:style-name="T4">現　況</text:span></text:p>
          </table:table-cell>
          <table:table-cell table:style-name="表格2.H1" table:number-rows-spanned="2" office:value-type="string">
            <text:p text:style-name="P15"><text:span text:style-name="T4">職　業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0">身分證字號</text:p>
          </table:table-cell>
          <table:table-cell table:style-name="表格2.A1" office:value-type="string">
            <text:p text:style-name="P10">出生年月</text:p>
          </table:table-cell>
          <table:covered-table-cell/>
          <table:covered-table-cell/>
          <table:table-cell table:style-name="表格2.A1" office:value-type="string">
            <text:p text:style-name="P10">身分證字號</text:p>
          </table:table-cell>
          <table:table-cell table:style-name="表格2.A1" office:value-type="string">
            <text:p text:style-name="P10">出生年月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8"><text:span text:style-name="T4">□存 □歿</text:span></text:p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9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6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7"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8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ext:soft-page-break/>
        <table:table-row table:style-name="表格2.9"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><text:span text:style-name="T4">□存 □歿</text:span></text:p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10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11">
          <table:table-cell table:style-name="表格2.H1" table:number-columns-spanned="8" office:value-type="string">
            <text:p text:style-name="P15"><text:span text:style-name="T9">上述欄位不足時，請自行複印在此黏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0255237708600" text:continue-numbering="true" text:style-name="WW8Num7">
        <text:list-item>
          <text:p text:style-name="P25"><text:span text:style-name="T5">有工作能力者接受政府轉介就業服務條款：請詳讀下列規定並於後附之轉介表格填寫您希望工作項目、地點、時間等資料，供就業服務中心就業轉介參考：</text:span></text:p>
        </text:list-item>
      </text:list>
      <text:list xml:id="list413716256822830712" text:style-name="WW8Num14">
        <text:list-item>
          <text:list>
            <text:list-item>
              <text:p text:style-name="P2"><text:span text:style-name="T18">身心障礙者生活補助發給辦法</text:span><text:span text:style-name="T18">第二條之一</text:span><text:span text:style-name="T18">第一項：「</text:span><text:span text:style-name="T18">領有生活補助費之身心障礙者，直轄市、縣（市）主管機關得依其需求轉介相關就業服務或職業訓練。</text:span><text:span text:style-name="T18">」。</text:span></text:p>
            </text:list-item>
            <text:list-item>
              <text:p text:style-name="P2"><text:span text:style-name="T18">身心障礙者生活補助發給辦法</text:span><text:span text:style-name="T18">第二條之一</text:span><text:span text:style-name="T18">第二項：「</text:span><text:span text:style-name="T18">參與前項服務措施之身心障礙者，於一定期間及額度內因就業（含自行求職）而增加之收入，得免計入前條第一項第四款第三目之家庭總收入。</text:span><text:span text:style-name="T18">」。</text:span></text:p>
            </text:list-item>
            <text:list-item>
              <text:p text:style-name="P2"><text:span text:style-name="T18">身心障礙者生活補助發給辦法</text:span><text:span text:style-name="T18">第二條之一</text:span><text:span text:style-name="T18">第三項：「</text:span><text:span text:style-name="T18">前項增加收入之認定、免計入之期間及額度，準用社會救助法相關規定辦理。</text:span><text:span text:style-name="T18">」。</text:span></text:p>
            </text:list-item>
            <text:list-item>
              <text:p text:style-name="P2">就業轉介意願：□同意，□不同意： _________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希望工作項目</text:p>
          </table:table-cell>
          <table:table-cell table:style-name="表格3.B1" office:value-type="string">
            <text:p text:style-name="P6">希望工作地點</text:p>
          </table:table-cell>
          <table:table-cell table:style-name="表格3.B1" office:value-type="string">
            <text:p text:style-name="P6">希望工作時間</text:p>
          </table:table-cell>
          <table:table-cell table:style-name="表格3.D1" office:value-type="string">
            <text:p text:style-name="P6">曾經工作經驗</text:p>
          </table:table-cell>
        </table:table-row>
        <table:table-row table:style-name="表格3.2">
          <table:table-cell table:style-name="表格3.A2" office:value-type="string">
            <text:p text:style-name="P8"/>
            <text:p text:style-name="P5"/>
            <text:p text:style-name="P5"/>
            <text:p text:style-name="P5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2" office:value-type="string">
            <text:p text:style-name="P8"/>
            <text:p text:style-name="P5"/>
          </table:table-cell>
        </table:table-row>
      </table:table>
      <text:p text:style-name="P30"><text:span text:style-name="T5">五、依據身心障礙者發給補助辦法第10條規定：「</text:span><text:span text:style-name="T10">直轄市、縣（市）主管機關每年應定期辦理補助資格重新調查..」。本次申請案倘經審核通過，未來每年將自動辦理資格重新調查，無需再申請，也不另行通知。倘於審核過程因相關資訊系統無法取得所需資料，將由公所通知補件。</text:span></text:p>
      <text:p text:style-name="P31">以上所載資料及文件均屬確實，倘有隱瞞或不實者，本人願負偽造文書及冒領公款等法律責任，並全數繳還補助款項；若因領有政府補助或戶籍遷移、死亡等因素，致發生溢領情況，願自動繳回溢領之補助費。</text:p>
      <text:p text:style-name="P32">此致</text:p>
      <text:p text:style-name="P32">雲林縣政府</text:p>
      <text:p text:style-name="P34"><text:span text:style-name="T5">立切結書人：</text:span><text:span text:style-name="T3">　　　　　</text:span><text:span text:style-name="T5">（簽名或核章）　身分證字號：__________ <text:s/>電話：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標楷體" svg:font-family="標楷體, 'DF Kai Shu'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'DF Kai Shu'" style:font-family-generic="script" fo:font-size="20pt" style:font-name-asian="標楷體" style:font-family-asian="標楷體, 'DF Kai Shu'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四、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cm" fo:margin-bottom="0.635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Header"><text:span text:style-name="MT1"><text:s text:c="91"/></text:span>10909修訂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user</meta:initial-creator>
    <meta:creation-date>2020-09-29T17:16:00</meta:creation-date>
    <dc:creator>廖秀玲</dc:creator>
    <dc:date>2020-09-29T17:16:00</dc:date>
    <meta:print-date>2019-10-05T17:41:00</meta:print-date>
    <meta:editing-cycles>3</meta:editing-cycles>
    <meta:editing-duration>PT1M</meta:editing-duration>
    <meta:document-statistic meta:table-count="3" meta:image-count="0" meta:object-count="0" meta:page-count="2" meta:paragraph-count="68" meta:word-count="1161" meta:character-count="1420" meta:non-whitespace-character-count="1196"/>
    <meta:generator>NDC_ODF_Application_Tools/1.0.3$Windows_X86_64 LibreOffice_project/8ad3e16aadc5e73175a2d44b1abec8638aa18880</meta:generator>
  </office:meta>
</office:document-meta>
</file>