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03cm" fo:margin-left="-0.009cm" fo:margin-top="0cm" fo:margin-bottom="0cm" table:align="left" style:writing-mode="lr-tb"/>
    </style:style>
    <style:style style:name="表格1.A" style:family="table-column">
      <style:table-column-properties style:column-width="2.323cm"/>
    </style:style>
    <style:style style:name="表格1.B" style:family="table-column">
      <style:table-column-properties style:column-width="3.268cm"/>
    </style:style>
    <style:style style:name="表格1.C" style:family="table-column">
      <style:table-column-properties style:column-width="2.302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2.477cm"/>
    </style:style>
    <style:style style:name="表格1.F" style:family="table-column">
      <style:table-column-properties style:column-width="3.771cm"/>
    </style:style>
    <style:style style:name="表格1.1" style:family="table-row">
      <style:table-row-properties style:min-row-height="1.236cm" fo:keep-together="auto"/>
    </style:style>
    <style:style style:name="表格1.A1" style:family="table-cell">
      <style:table-cell-properties style:vertical-align="middle"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66cm" fo:keep-together="always"/>
    </style:style>
    <style:style style:name="表格1.B3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1.388cm" fo:keep-together="auto"/>
    </style:style>
    <style:style style:name="表格1.5" style:family="table-row">
      <style:table-row-properties style:min-row-height="0.938cm" fo:keep-together="auto"/>
    </style:style>
    <style:style style:name="表格1.6" style:family="table-row">
      <style:table-row-properties style:min-row-height="0.863cm" fo:keep-together="auto"/>
    </style:style>
    <style:style style:name="表格1.7" style:family="table-row">
      <style:table-row-properties style:min-row-height="1.401cm" fo:keep-together="auto"/>
    </style:style>
    <style:style style:name="表格1.B7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593cm" fo:keep-together="auto"/>
    </style:style>
    <style:style style:name="表格1.A9" style:family="table-cell">
      <style:table-cell-properties style:vertical-align="middle" fo:background-color="#ffffff" fo:padding-left="0.023cm" fo:padding-right="0.049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A10" style:family="table-cell">
      <style:table-cell-properties style:vertical-align="middle" fo:background-color="#ffffff" fo:padding-left="0.023cm" fo:padding-right="0.049cm" fo:padding-top="0cm" fo:padding-bottom="0cm" fo:border="1.5pt solid #00000a">
        <style:background-image/>
      </style:table-cell-properties>
    </style:style>
    <style:style style:name="表格2" style:family="table">
      <style:table-properties style:width="18.253cm" fo:margin-left="-0.009cm" fo:margin-top="0cm" fo:margin-bottom="0cm" table:align="left" style:writing-mode="lr-tb"/>
    </style:style>
    <style:style style:name="表格2.A" style:family="table-column">
      <style:table-column-properties style:column-width="8.571cm"/>
    </style:style>
    <style:style style:name="表格2.B" style:family="table-column">
      <style:table-column-properties style:column-width="9.68cm"/>
    </style:style>
    <style:style style:name="表格2.1" style:family="table-row">
      <style:table-row-properties style:min-row-height="0.619cm" fo:keep-together="auto"/>
    </style:style>
    <style:style style:name="表格2.A1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617cm" fo:keep-together="auto"/>
    </style:style>
    <style:style style:name="表格2.3" style:family="table-row">
      <style:table-row-properties style:min-row-height="1.251cm" fo:keep-together="auto"/>
    </style:style>
    <style:style style:name="表格2.A3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635cm"/>
      <style:text-properties style:font-name="標楷體" style:font-name-asian="標楷體1" style:font-size-complex="12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line-height="0.423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8pt" style:font-name-asian="標楷體1" style:font-size-asian="8pt" style:font-size-complex="8pt"/>
    </style:style>
    <style:style style:name="P8" style:family="paragraph" style:parent-style-name="Standard">
      <style:paragraph-properties fo:line-height="0.635cm" fo:text-align="center" style:justify-single-word="false"/>
      <style:text-properties fo:font-size="7.5pt" style:font-size-asian="7.5pt" style:font-size-complex="7.5pt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paragraph-properties fo:line-height="0.635cm">
        <style:tab-stops>
          <style:tab-stop style:position="7.421cm"/>
        </style:tab-stops>
      </style:paragraph-properties>
    </style:style>
    <style:style style:name="P12" style:family="paragraph" style:parent-style-name="Standard">
      <style:paragraph-properties fo:line-height="0.635cm" fo:text-align="end" style:justify-single-word="false"/>
    </style:style>
    <style:style style:name="P13" style:family="paragraph" style:parent-style-name="Standard">
      <style:paragraph-properties fo:line-height="0.423cm" fo:text-align="end" style:justify-single-word="false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line-height="0.529cm" fo:text-align="center" style:justify-single-word="false"/>
    </style:style>
    <style:style style:name="P16" style:family="paragraph" style:parent-style-name="Standard">
      <style:paragraph-properties fo:margin-left="0.517cm" fo:margin-right="0cm" fo:line-height="0.635cm" fo:text-indent="0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Text_20_body">
      <style:paragraph-properties fo:margin-top="0cm" fo:margin-bottom="0.494cm" loext:contextual-spacing="false"/>
    </style:style>
    <style:style style:name="P19" style:family="paragraph" style:parent-style-name="Note_20_Heading">
      <style:paragraph-properties fo:line-height="0.635cm"/>
    </style:style>
    <style:style style:name="P20" style:family="paragraph" style:parent-style-name="Note_20_Heading">
      <style:paragraph-properties fo:line-height="0.635cm"/>
      <style:text-properties style:font-name="標楷體" style:font-name-asian="標楷體1"/>
    </style:style>
    <style:style style:name="T1" style:family="text">
      <style:text-properties style:font-name="標楷體" fo:font-size="14pt" style:font-name-asian="標楷體1" style:font-size-asian="14pt" style:font-name-complex="Arial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weight-complex="bold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附件一 </text:span><text:span text:style-name="T4">雲林智慧守護網(獨居或失智長者智慧防護網絡服務計畫)</text:span><text:span text:style-name="T6">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9"><text:span text:style-name="T7">申請人姓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9"><text:span text:style-name="T7">身分證字號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9"><text:span text:style-name="T7">出生年月日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0"><text:span text:style-name="T8">戶籍地址</text:span></text:p>
          </table:table-cell>
          <table:table-cell table:style-name="表格1.A1" table:number-columns-spanned="5" office:value-type="string">
            <text:p text:style-name="P9"><text:span text:style-name="T8">雲林縣　　　　　　市/鎮/鄉　　　　　　里/村　　　　　</text:span></text:p>
            <text:p text:style-name="P9"><text:span text:style-name="T8">　　　　　　鄰　　　　　　路　　　　　　段　　　　　　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<text:span text:style-name="T8">通訊地址</text:span></text:p>
          </table:table-cell>
          <table:table-cell table:style-name="表格1.B3" table:number-columns-spanned="5" office:value-type="string">
            <text:p text:style-name="P9"><text:span text:style-name="T8">□同戶籍地址</text:span></text:p>
            <text:p text:style-name="P9"><text:span text:style-name="T8">雲林縣　　　　　　市/鎮/鄉　　　　　　里/村　　　　　</text:span></text:p>
            <text:p text:style-name="P9"><text:span text:style-name="T8">　　　　　　鄰　　　　　　路　　　　　　段　　　　　　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9"><text:span text:style-name="T7">經濟狀況</text:span></text:p>
          </table:table-cell>
          <table:table-cell table:style-name="表格1.A1" table:number-columns-spanned="5" office:value-type="string">
            <text:p text:style-name="P9"><text:span text:style-name="T8">□一般戶□低收入戶□中低收入戶/中低收入老人生活津貼</text:span></text:p>
            <text:p text:style-name="P9"><text:span text:style-name="T8">□各鄉鎮市公所列冊獨居老人 <text:s/>□其他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9"><text:span text:style-name="T7">緊急聯絡人</text:span></text:p>
          </table:table-cell>
          <table:table-cell table:style-name="表格1.A1" table:number-columns-spanned="5" office:value-type="string">
            <text:p text:style-name="P11"><text:span text:style-name="T8">姓名： <text:s text:c="9"/>電話： <text:s text:c="10"/>手機： <text:s text:c="10"/>與申請者關係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5" office:value-type="string">
            <text:p text:style-name="P11"><text:span text:style-name="T8">姓名： <text:s text:c="9"/>電話： <text:s text:c="10"/>手機： <text:s text:c="10"/>與申請者關係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9"><text:span text:style-name="T7">申請人特徵</text:span></text:p>
            <text:p text:style-name="P10"><text:span text:style-name="T8">(請簡述)</text:span></text:p>
          </table:table-cell>
          <table:table-cell table:style-name="表格1.B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9"><text:span text:style-name="T7">同住家屬</text:span></text:p>
            <text:p text:style-name="P19"><text:span text:style-name="T7">天倫方案</text:span></text:p>
          </table:table-cell>
          <table:table-cell table:style-name="表格1.A1" table:number-columns-spanned="5" office:value-type="string">
            <text:p text:style-name="P9"><text:span text:style-name="T8">□申 <text:s/>請，姓名： <text:s text:c="14"/>，與申請者關係：</text:span></text:p>
            <text:p text:style-name="P9"><text:span text:style-name="T8">□不申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office:value-type="string">
            <text:p text:style-name="P19"><text:span text:style-name="T7">申請資格</text:span></text:p>
            <text:p text:style-name="P19"><text:span text:style-name="T7">及應備文件</text:span></text:p>
          </table:table-cell>
          <table:table-cell table:style-name="表格1.A9" table:number-columns-spanned="5" office:value-type="string">
            <text:p text:style-name="P9"><text:span text:style-name="T8">□身心障礙證明（正面及反面影本）</text:span></text:p>
            <text:p text:style-name="P9"><text:span text:style-name="T8">□全民健保特約醫院醫院神經或精神專科醫師診斷證明書正本</text:span></text:p>
            <text:p text:style-name="P9"><text:span text:style-name="T8">□警察局受（處）理失蹤人口案件登記證明正本</text:span></text:p>
            <text:p text:style-name="P9"><text:span text:style-name="T8">□公所列冊獨居老人證明</text:span></text:p>
            <text:p text:style-name="Standard"><text:span text:style-name="T8">□雲林縣鄉鎮市公所、雲林縣衛生局、警察局或臺大醫院雲林分院等機關(單位)轉介 </text:span></text:p>
            <text:p text:style-name="P9"><text:span text:style-name="T8">□其他：________________________________________________________________</text:span><text:bookmark-start text:name="__DdeLink__552_1968098838"/><text:span text:style-name="T8">_</text:span><text:bookmark-end text:name="__DdeLink__552_1968098838"/><text:span text:style-name="T8">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18"><text:span text:style-name="T11">轉介原因(由轉介單位填寫)</text:span></text:p>
          </table:table-cell>
          <table:table-cell table:style-name="表格1.A10" table:number-columns-spanned="5" office:value-type="string">
            <text:p text:style-name="P9"><text:span text:style-name="T8">□近期有多次迷路走失，但因短時間內尋獲，而未有報案紀錄</text:span></text:p>
            <text:p text:style-name="P9"><text:span text:style-name="T8">□</text:span><text:bookmark text:name="_GoBack"/><text:span text:style-name="T8">明顯記憶力減退、思考障礙等疑似失智症之症狀，但尚在等待醫師診斷</text:span></text:p>
            <text:p text:style-name="P9"><text:span text:style-name="T8">□其他（請敘明）：________________________________________________________</text:span></text:p>
            <text:p text:style-name="P16"><text:span text:style-name="T8">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Standard"><text:span text:style-name="T3">申請人/受委託人簽名或蓋章</text:span><text:span text:style-name="T2">：</text:span><text:span text:style-name="T8">＿＿＿＿＿＿＿＿＿ <text:s text:c="3"/></text:span><text:span text:style-name="T3">轉介人員簽章</text:span><text:span text:style-name="T2">：</text:span><text:span text:style-name="T8">＿＿＿＿＿＿＿＿</text:span></text:p>
      <text:p text:style-name="P13"><text:span text:style-name="T10">(無則免填)</text:span></text:p>
      <text:p text:style-name="P4"/>
      <text:p text:style-name="P14"><text:span text:style-name="T2">-----------------------</text:span><text:span text:style-name="T8"> (以下由轉介單位填寫)</text:span><text:span text:style-name="T2">----------------------</text:span></text:p>
      <text:p text:style-name="P5"/>
      <text:p text:style-name="P15"><text:span text:style-name="T4">雲林智慧守護網(獨居或失智長者智慧防護網絡服務計畫)</text:span><text:span text:style-name="T5">服務結果</text:span></text:p>
      <text:p text:style-name="P6"/>
      <text:p text:style-name="P12"><text:span text:style-name="T2">核定編號：</text:span><text:span text:style-name="T8">＿＿＿＿＿＿＿＿＿＿</text:span></text:p>
      <text:p text:style-name="P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0"><text:span text:style-name="T8">服務結果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9"><text:span text:style-name="T7">非定位設備</text:span></text:p>
          </table:table-cell>
          <table:table-cell table:style-name="表格2.A1" office:value-type="string">
            <text:p text:style-name="P19"><text:span text:style-name="T7">智慧定位設備</text:span></text:p>
          </table:table-cell>
        </table:table-row>
        <table:table-row table:style-name="表格2.3">
          <table:table-cell table:style-name="表格2.A3" office:value-type="string">
            <text:p text:style-name="P9"><text:span text:style-name="T8">□鐵片式手環 <text:s/>（編號：＿＿＿＿＿＿）</text:span></text:p>
            <text:p text:style-name="P9"><text:span text:style-name="T8">□防走失配件包（編號：＿＿＿＿＿＿）</text:span></text:p>
            <text:p text:style-name="P9"><text:span text:style-name="T8">□不申請</text:span></text:p>
          </table:table-cell>
          <table:table-cell table:style-name="表格2.A1" office:value-type="string">
            <text:p text:style-name="P9"><text:span text:style-name="T8">□天倫D+御守錶2.0</text:span></text:p>
            <text:p text:style-name="P9"><text:span text:style-name="T8">□不申請</text:span></text:p>
            <text:p text:style-name="P12"><text:span text:style-name="T8">設備編號：＿＿＿＿＿＿＿＿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0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0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tyle="normal" fo:font-weight="normal" style:font-style-asian="normal" style:font-weight-asian="normal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27cm" fo:margin-left="1.27cm" fo:margin-right="1.27cm" style:writing-mode="lr-tb" style:layout-grid-color="#c0c0c0" style:layout-grid-lines="41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賴韋光</dc:creator>
    <meta:editing-cycles>21</meta:editing-cycles>
    <meta:print-date>2025-01-08T02:11:00</meta:print-date>
    <meta:creation-date>2022-12-30T06:16:00</meta:creation-date>
    <dc:date>2025-01-08T02:11:00</dc:date>
    <dc:language>zh-TW</dc:language>
    <meta:editing-duration>PT40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50" meta:word-count="609" meta:character-count="1021" meta:non-whitespace-character-count="8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