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start" fo:line-height="0.486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start" fo:line-height="0.48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/>
      <text:p text:style-name="P3"><text:span text:style-name="T4">雲林智慧守護網(獨居或失智長者智慧防護網絡服務計畫)</text:span><text:span text:style-name="T5">委託切結書</text:span></text:p>
      <text:p text:style-name="P6"/>
      <text:p text:style-name="P7"/>
      <text:p text:style-name="P8">本人<text:s text:c="14"/>(姓名)為<text:s text:c="9"/>關係，茲同意<text:s text:c="14"/>代為申請</text:p>
      <text:p text:style-name="P9">雲林智慧守護網(獨居或失智長者智慧防護網絡服務計畫)服務，若有不實本人願負</text:p>
      <text:p text:style-name="P10">一切責任。</text:p>
      <text:p text:style-name="P11"/>
      <text:p text:style-name="P12"/>
      <text:p text:style-name="P13">委託人：<text:s text:c="32"/>(簽名或蓋章)</text:p>
      <text:p text:style-name="P14">身分證字號：<text:s text:c="27"/></text:p>
      <text:p text:style-name="P15">電話：<text:s text:c="33"/></text:p>
      <text:p text:style-name="P16">地址：<text:s/></text:p>
      <text:p text:style-name="P17"/>
      <text:p text:style-name="P18"/>
      <text:p text:style-name="P19">受託人：<text:s text:c="32"/>(簽名或蓋章)</text:p>
      <text:p text:style-name="P20">身分證字號：</text:p>
      <text:p text:style-name="P21">電話：</text:p>
      <text:p text:style-name="P22">地址：</text:p>
      <text:p text:style-name="P23"/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<text:s/></text:span><text:span text:style-name="T31">１１</text:span><text:span text:style-name="T32">3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立珩</dc:creator>
    <meta:creation-date>2024-01-10T06:19:00Z</meta:creation-date>
    <dc:date>2024-01-10T06:19:00Z</dc:date>
    <meta:print-date>2024-01-02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