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1.235cm" fo:text-align="start" style:justify-single-word="false"/>
    </style:style>
    <style:style style:name="P8" style:family="paragraph" style:parent-style-name="Standard">
      <style:paragraph-properties fo:line-height="1.235cm" fo:text-align="justify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附件二</text:span></text:p>
      <text:p text:style-name="P1"/>
      <text:p text:style-name="P6"><text:span text:style-name="T3">雲林智慧守護網(獨居或失智長者智慧防護網絡服務計畫)</text:span><text:span text:style-name="T4">委託切結書</text:span></text:p>
      <text:p text:style-name="P3"/>
      <text:p text:style-name="P3"/>
      <text:p text:style-name="P7"><text:span text:style-name="T2">本人 <text:s text:c="13"/>(姓名)為 <text:s text:c="8"/>關係，茲同意 <text:s text:c="13"/>代為申請</text:span></text:p>
      <text:p text:style-name="P7"><text:span text:style-name="T2">雲林智慧守護網(獨居或失智長者智慧防護網絡服務計畫)服務，若有不實本人願負</text:span></text:p>
      <text:p text:style-name="P8"><text:span text:style-name="T2">一切責任。</text:span></text:p>
      <text:p text:style-name="P4"/>
      <text:p text:style-name="P2"/>
      <text:p text:style-name="P9"><text:span text:style-name="T2">委託人： <text:s text:c="31"/>(簽名或蓋章)</text:span></text:p>
      <text:p text:style-name="P9"><text:span text:style-name="T2">身分證字號： <text:s text:c="26"/></text:span></text:p>
      <text:p text:style-name="P9"><text:span text:style-name="T2">電話： <text:s text:c="32"/></text:span></text:p>
      <text:p text:style-name="P9"><text:span text:style-name="T2">地址： </text:span></text:p>
      <text:p text:style-name="P4"/>
      <text:p text:style-name="P4"/>
      <text:p text:style-name="P9"><text:span text:style-name="T2">受託人： <text:s text:c="31"/>(簽名或蓋章)</text:span></text:p>
      <text:p text:style-name="P9"><text:span text:style-name="T2">身分證字號：</text:span></text:p>
      <text:p text:style-name="P9"><text:span text:style-name="T2">電話：</text:span></text:p>
      <text:p text:style-name="P9"><text:span text:style-name="T2">地址：</text:span></text:p>
      <text:p text:style-name="P5"/>
      <text:p text:style-name="P5"/>
      <text:p text:style-name="P5"/>
      <text:p text:style-name="P5"/>
      <text:p text:style-name="P2"/>
      <text:p text:style-name="P10"><text:span text:style-name="T2">中華民國 　　　　年 <text:s/>　　　　 月　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626cm" fo:text-indent="-0.847cm" fo:margin-left="2.47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4-01-02T01:45:00</meta:print-date>
    <meta:creation-date>2022-12-30T06:17:00</meta:creation-date>
    <dc:date>2025-01-08T08:39:28.820000000</dc:date>
    <meta:editing-duration>PT2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46" meta:character-count="327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