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LVL2" style:num-suffix="、" style:num-format="甲, 乙, 丙, ...">
        <style:list-level-properties text:space-before="-0.3597in" text:min-label-width="0.3333in"/>
      </text:list-level-style-number>
      <text:list-level-style-number text:level="3" text:style-name="WW_CharLFO1LVL3" style:num-suffix="." style:num-format="1">
        <style:list-level-properties text:space-before="-0.0263in" text:min-label-width="0.3333in"/>
      </text:list-level-style-number>
      <text:list-level-style-number text:level="4" text:style-name="WW_CharLFO1LVL4" style:num-suffix="." style:num-format="1">
        <style:list-level-properties text:space-before="0.3069in" text:min-label-width="0.3333in"/>
      </text:list-level-style-number>
      <text:list-level-style-number text:level="5" text:style-name="WW_CharLFO1LVL5" style:num-prefix="(" style:num-suffix=")" style:num-format="1">
        <style:list-level-properties text:space-before="0.640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0.9736in" text:min-label-width="0.3333in"/>
      </text:list-level-style-number>
      <text:list-level-style-number text:level="7" text:style-name="WW_CharLFO1LVL7" style:num-suffix="." style:num-format="1">
        <style:list-level-properties text:space-before="1.306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640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1.973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1.284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1.5958in" style:use-optimal-column-width="false"/>
    </style:style>
    <style:style style:name="TableColumn11" style:family="table-column">
      <style:table-column-properties style:column-width="0.9763in" style:use-optimal-column-width="false"/>
    </style:style>
    <style:style style:name="TableColumn12" style:family="table-column">
      <style:table-column-properties style:column-width="1.4875in" style:use-optimal-column-width="false"/>
    </style:style>
    <style:style style:name="Table6" style:family="table">
      <style:table-properties style:width="7.1666in" fo:margin-left="0.0194in" table:align="left"/>
    </style:style>
    <style:style style:name="TableRow13" style:family="table-row">
      <style:table-row-properties style:min-row-height="0.4868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text-align="start" fo:line-height="0.25in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註釋標題" style:family="paragraph">
      <style:paragraph-properties fo:line-height="0.25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註釋標題" style:family="paragraph">
      <style:paragraph-properties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fo:font-size="7.5pt" style:font-size-asian="7.5pt" style:font-size-complex="7.5pt"/>
    </style:style>
    <style:style style:name="TableRow26" style:family="table-row">
      <style:table-row-properties style:min-row-height="0.4986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2" style:family="table-row">
      <style:table-row-properties style:min-row-height="0.4986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9" style:family="table-row">
      <style:table-row-properties style:min-row-height="0.5465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註釋標題" style:family="paragraph">
      <style:paragraph-properties fo:text-align="start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5" style:family="table-row">
      <style:table-row-properties style:min-row-height="0.3694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text-align="start"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>
        <style:tab-stops>
          <style:tab-stop style:type="left" style:position="2.9215in"/>
        </style:tab-stops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3395in" style:use-optimal-row-height="false"/>
    </style:style>
    <style:style style:name="P51" style:parent-style-name="註釋標題" style:family="paragraph">
      <style:paragraph-properties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>
        <style:tab-stops>
          <style:tab-stop style:type="left" style:position="2.9215in"/>
        </style:tab-stops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0.5513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註釋標題" style:family="paragraph">
      <style:paragraph-properties fo:text-align="start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start" fo:line-height="0.2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3" style:family="table-row">
      <style:table-row-properties style:min-row-height="0.2333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註釋標題" style:family="paragraph">
      <style:paragraph-properties fo:text-align="start" fo:line-height="0.25in"/>
      <style:text-properties style:font-name="標楷體" style:font-name-asian="標楷體"/>
    </style:style>
    <style:style style:name="P66" style:parent-style-name="註釋標題" style:family="paragraph">
      <style:paragraph-properties fo:text-align="start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0" style:family="table-row">
      <style:table-row-properties style:min-row-height="0.2333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fo:text-align="start" fo:line-height="0.25in"/>
      <style:text-properties style:font-name="標楷體" style:font-name-asian="標楷體"/>
    </style:style>
    <style:style style:name="P73" style:parent-style-name="註釋標題" style:family="paragraph">
      <style:paragraph-properties fo:text-align="start" fo:line-height="0.25in"/>
      <style:text-properties style:font-name="標楷體" style:font-name-asian="標楷體"/>
    </style:style>
    <style:style style:name="P74" style:parent-style-name="註釋標題" style:family="paragraph">
      <style:paragraph-properties fo:text-align="start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end"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1111in"/>
      <style:text-properties style:font-name="標楷體" style:font-name-asian="標楷體" fo:font-size="16pt" style:font-size-asian="16pt" style:font-size-complex="16pt"/>
    </style:style>
    <style:style style:name="TableColumn109" style:family="table-column">
      <style:table-column-properties style:column-width="3.3743in"/>
    </style:style>
    <style:style style:name="TableColumn110" style:family="table-column">
      <style:table-column-properties style:column-width="3.8118in"/>
    </style:style>
    <style:style style:name="Table108" style:family="table">
      <style:table-properties style:width="7.1861in" fo:margin-left="0.075in" table:align="left"/>
    </style:style>
    <style:style style:name="TableRow111" style:family="table-row">
      <style:table-row-properties style:min-row-height="0.243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4" style:family="table-row">
      <style:table-row-properties style:min-row-height="0.243in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註釋標題" style:family="paragraph">
      <style:paragraph-properties fo:line-height="0.25in"/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註釋標題" style:family="paragraph">
      <style:paragraph-properties fo:line-height="0.25in"/>
      <style:text-properties style:font-name="標楷體" style:font-name-asian="標楷體"/>
    </style:style>
    <style:style style:name="TableRow119" style:family="table-row">
      <style:table-row-properties style:min-row-height="0.4923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end" fo:line-height="0.2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雲林智慧守護網(獨居或失智長者智慧防護網絡服務計畫)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戶籍地址</text:p>
          </table:table-cell>
          <table:table-cell table:style-name="TableCell29" table:number-columns-spanned="5">
            <text:p text:style-name="P30">雲林縣　　　　　　市/鎮/鄉　　　　　　里/村　　　　　</text:p>
            <text:p text:style-name="P31">　　　　　　鄰　　　　　　路　　　　　　段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通訊地址</text:p>
          </table:table-cell>
          <table:table-cell table:style-name="TableCell35" table:number-columns-spanned="5">
            <text:p text:style-name="P36">□同戶籍地址</text:p>
            <text:p text:style-name="P37">雲林縣　　　　　　市/鎮/鄉　　　　　　里/村　　　　　</text:p>
            <text:p text:style-name="P38">　　　　　　鄰　　　　　　路　　　　　　段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經濟狀況</text:p>
          </table:table-cell>
          <table:table-cell table:style-name="TableCell42" table:number-columns-spanned="5">
            <text:p text:style-name="P43">□一般戶□低收入戶□中低收入戶/中低收入老人生活津貼</text:p>
            <text:p text:style-name="P44">□各鄉鎮市公所列冊獨居老人 <text:s/>□其他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緊急聯絡人</text:p>
          </table:table-cell>
          <table:table-cell table:style-name="TableCell48" table:number-columns-spanned="5">
            <text:p text:style-name="P49">姓名：<text:s text:c="10"/>電話：<text:s text:c="11"/>手機：<text:s text:c="11"/>與申請者關係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姓名：<text:s text:c="10"/>電話：<text:s text:c="11"/>手機：<text:s text:c="11"/>與申請者關係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人特徵</text:p>
            <text:p text:style-name="P57"><text:span text:style-name="T58">(</text:span><text:span text:style-name="T59">請簡述</text:span><text:span text:style-name="T60">)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同住家屬</text:p>
            <text:p text:style-name="P66">天倫方案</text:p>
          </table:table-cell>
          <table:table-cell table:style-name="TableCell67" table:number-columns-spanned="5">
            <text:p text:style-name="P68">□申<text:s text:c="2"/>請，姓名：<text:s text:c="15"/>，與申請者關係：</text:p>
            <text:p text:style-name="P69">□不申請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資格</text:p>
            <text:p text:style-name="P73">及應備</text:p>
            <text:p text:style-name="P74">文件</text:p>
          </table:table-cell>
          <table:table-cell table:style-name="TableCell75" table:number-columns-spanned="5">
            <text:p text:style-name="P76">□身心障礙證明（正面及反面影本）</text:p>
            <text:p text:style-name="P77">□全民健保特約醫院醫院神經或精神專科醫師診斷證明書正本</text:p>
            <text:p text:style-name="P78">□警察局受（處）理失蹤人口案件登記證明正本</text:p>
            <text:p text:style-name="P79">□公所列冊獨居老人證明</text:p>
            <text:p text:style-name="P80">□雲林縣鄉鎮市公所、雲林縣衛生局、警察局或臺大醫院雲林分院等機關(單位)轉介</text:p>
            <text:p text:style-name="P81">□其他</text:p>
          </table:table-cell>
          <table:covered-table-cell/>
          <table:covered-table-cell/>
          <table:covered-table-cell/>
          <table:covered-table-cell/>
        </table:table-row>
      </table:table>
      <text:p text:style-name="P82"/>
      <text:p text:style-name="P83"><text:span text:style-name="T84">申請人</text:span><text:span text:style-name="T85">/</text:span><text:span text:style-name="T86">受委託人簽名或蓋章</text:span><text:span text:style-name="T87">：</text:span><text:span text:style-name="T88">＿＿＿＿＿＿＿＿＿＿</text:span></text:p>
      <text:p text:style-name="P89"/>
      <text:p text:style-name="P90"><text:span text:style-name="T91">-----------------------</text:span><text:span text:style-name="T92"><text:s/>(</text:span><text:span text:style-name="T93">以下由</text:span><text:span text:style-name="T94">服務提供單位填寫</text:span><text:span text:style-name="T95">)</text:span><text:span text:style-name="T96">----------------------</text:span></text:p>
      <text:p text:style-name="P97"/>
      <text:p text:style-name="P98"/>
      <text:p text:style-name="P99"><text:span text:style-name="T100">雲林智慧守護網(獨居或失智長者智慧防護網絡服務計畫)</text:span><text:span text:style-name="T101">服務</text:span><text:span text:style-name="T102">結果</text:span></text:p>
      <text:p text:style-name="P103"/>
      <text:p text:style-name="P104"><text:span text:style-name="T105">核定編號：</text:span><text:span text:style-name="T106">＿＿＿＿＿＿＿＿＿＿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服務結果</text:p>
          </table:table-cell>
          <table:covered-table-cell/>
        </table:table-row>
        <table:table-row table:style-name="TableRow114">
          <table:table-cell table:style-name="TableCell115">
            <text:p text:style-name="P116">非定位設備</text:p>
          </table:table-cell>
          <table:table-cell table:style-name="TableCell117">
            <text:p text:style-name="P118">智慧定位設備</text:p>
          </table:table-cell>
        </table:table-row>
        <table:table-row table:style-name="TableRow119">
          <table:table-cell table:style-name="TableCell120">
            <text:p text:style-name="P121">□鐵片式手環 <text:s/>（編號：＿＿＿＿＿＿）</text:p>
            <text:p text:style-name="P122">□防走失配件包（編號：＿＿＿＿＿＿）</text:p>
            <text:p text:style-name="P123">□不申請</text:p>
          </table:table-cell>
          <table:table-cell table:style-name="TableCell124">
            <text:p text:style-name="P125">□天倫D+御守錶2.0</text:p>
            <text:p text:style-name="P126">□不申請</text:p>
            <text:p text:style-name="P127"><text:span text:style-name="T128">設備編號：＿＿＿＿＿＿＿＿</text:span></text:p>
          </table:table-cell>
        </table:table-row>
      </table:table>
      <text:p text:style-name="P1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font-weight="normal" style:font-weight-asian="normal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 fo:font-style="normal" style:font-style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 fo:font-weight="normal" style:font-weight-asian="normal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LVL2" style:num-suffix="、" style:num-format="甲, 乙, 丙, ...">
        <style:list-level-properties text:space-before="-0.3597in" text:min-label-width="0.3333in"/>
      </text:list-level-style-number>
      <text:list-level-style-number text:level="3" text:style-name="WW_CharLFO1LVL3" style:num-suffix="." style:num-format="1">
        <style:list-level-properties text:space-before="-0.0263in" text:min-label-width="0.3333in"/>
      </text:list-level-style-number>
      <text:list-level-style-number text:level="4" text:style-name="WW_CharLFO1LVL4" style:num-suffix="." style:num-format="1">
        <style:list-level-properties text:space-before="0.3069in" text:min-label-width="0.3333in"/>
      </text:list-level-style-number>
      <text:list-level-style-number text:level="5" text:style-name="WW_CharLFO1LVL5" style:num-prefix="(" style:num-suffix=")" style:num-format="1">
        <style:list-level-properties text:space-before="0.640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0.9736in" text:min-label-width="0.3333in"/>
      </text:list-level-style-number>
      <text:list-level-style-number text:level="7" text:style-name="WW_CharLFO1LVL7" style:num-suffix="." style:num-format="1">
        <style:list-level-properties text:space-before="1.306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640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1.97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立珩</dc:creator>
    <meta:creation-date>2024-01-10T06:19:00Z</meta:creation-date>
    <dc:date>2024-01-10T06:19:00Z</dc:date>
    <meta:print-date>2024-01-02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