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○○鄉(鎮、市)○○社區發展協會</text:p>
      <text:p text:style-name="P2"><text:span text:style-name="T3">第○○屆第○○次理監事會議紀錄（範本）</text:span></text:p>
      <text:list text:style-name="LFO1" text:continue-numbering="true">
        <text:list-item>
          <text:p text:style-name="P4">時間：民國 <text:s/>年 <text:s text:c="2"/>月 <text:s text:c="2"/>日（星期 <text:s text:c="3"/>） <text:s text:c="3"/>時 <text:s text:c="2"/>分</text:p>
        </text:list-item>
        <text:list-item>
          <text:p text:style-name="P5">地點：</text:p>
        </text:list-item>
        <text:list-item>
          <text:p text:style-name="P6">出席人員：</text:p>
        </text:list-item>
      </text:list>
      <text:p text:style-name="P7"><text:s text:c="4"/>一、應到理事: <text:s text:c="2"/>人，應到監事: <text:s text:c="2"/>人（附簽到表影本及理監事名冊）</text:p>
      <text:p text:style-name="P8"><text:s text:c="4"/>二、理 <text:s text:c="3"/>事：</text:p>
      <text:p text:style-name="P9"><text:s text:c="4"/>監 <text:s text:c="3"/>事：</text:p>
      <text:p text:style-name="P10"><text:span text:style-name="T11"><text:s/></text:span><text:span text:style-name="T12"><text:s text:c="3"/>三、請假人員(備有請假資料)：○人(○○○、○○○</text:span><text:span text:style-name="T13">…</text:span><text:span text:style-name="T14">)。</text:span></text:p>
      <text:p text:style-name="P15"><text:s text:c="4"/>四、無故缺席人員：○人(○○○、○○○…)。</text:p>
      <text:list text:style-name="LFO1" text:continue-numbering="true">
        <text:list-item>
          <text:p text:style-name="P16">主席：理事長<text:s text:c="23"/>記錄：</text:p>
        </text:list-item>
      </text:list>
      <text:p text:style-name="P17"><text:s/>一、主席致詞</text:p>
      <text:p text:style-name="P18"><text:s/>二、報告事項<text:line-break/><text:s text:c="2"/>(一)會務報告：<text:line-break/><text:s text:c="2"/>1.會籍：截至民國 <text:s/>年 <text:s text:c="2"/>月 <text:s text:c="3"/>日止，本會現有會員狀況如下<text:line-break/><text:s text:c="10"/>(1)個人會員： <text:s text:c="3"/>人<text:line-break/><text:s text:c="10"/>(2)贊助會員： <text:s text:c="3"/>人 <text:s text:c="2"/></text:p>
      <text:p text:style-name="P19"><text:span text:style-name="T20"><text:s text:c="19"/>共 計： <text:s text:c="2"/>人</text:span><text:span text:style-name="T21"><text:line-break/><text:s text:c="2"/></text:span><text:span text:style-name="T22"><text:s/></text:span><text:span text:style-name="T23">2. 財務狀況：本季經費收支報表，詳如附件。(附件一)</text:span><text:span text:style-name="T24"><text:line-break/></text:span><text:span text:style-name="T25"><text:s text:c="2"/></text:span><text:span text:style-name="T26">(二) 業務報告：</text:span></text:p>
      <text:p text:style-name="P27"><text:s/>三、討論提案：<text:line-break/><text:s text:c="2"/>提案一：<text:s/>有關本社區章程修改案，提請討論。</text:p>
      <text:p text:style-name="P28"><text:s text:c="2"/>說 <text:s/>明：</text:p>
      <text:p text:style-name="P29"><text:s text:c="6"/>一、本會章程第○○條，理事會設理事16人部份，與人民團體法第17條規定不符，理事擬改為15人，詳見「章程修正條文對照表」。</text:p>
      <text:p text:style-name="P30"><text:s text:c="6"/>二、本理監事會通過後，送會員大會審議。</text:p>
      <text:p text:style-name="P31"><text:s text:c="2"/>決 <text:s/>議：照案通過</text:p>
      <text:p text:style-name="P32"><text:s/>四、臨時動議：</text:p>
      <text:p text:style-name="P33"><text:span text:style-name="T34"><text:s/>五、散會<text:s/></text:span><text:span text:style-name="T35"><text:s text:c="2"/></text:span></text:p>
      <text:p text:style-name="P36"><text:span text:style-name="T37"><text:s text:c="19"/></text:span><text:span text:style-name="T38">主席：</text:span><text:span text:style-name="T39"><text:s text:c="5"/></text:span><text:span text:style-name="T40"><text:s text:c="5"/></text:span><text:span text:style-name="T41"><text:s/></text:span><text:span text:style-name="T42"><text:s/>(簽章) <text:s/></text:span><text:span text:style-name="T43">記錄：</text:span><text:span text:style-name="T44"><text:s text:c="6"/></text:span><text:span text:style-name="T45"><text:s text:c="4"/></text:span><text:span text:style-name="T46"><text:s/></text:span><text:span text:style-name="T47"><text:s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○○鄉(鎮、市)○○社區發展協會</dc:title>
    <dc:description/>
    <dc:subject/>
    <meta:initial-creator>22114</meta:initial-creator>
    <dc:creator>沈玉麟</dc:creator>
    <meta:creation-date>2026-05-19T06:20:00Z</meta:creation-date>
    <dc:date>2026-05-19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