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82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5.9826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0069in"/>
    </style:style>
    <style:style style:name="TableColumn8" style:family="table-column">
      <style:table-column-properties style:column-width="0.4513in"/>
    </style:style>
    <style:style style:name="Table4" style:family="table">
      <style:table-properties style:width="6.8993in" fo:margin-left="0in" table:align="left"/>
    </style:style>
    <style:style style:name="TableRow9" style:family="table-row">
      <style:table-row-properties style:min-row-height="0.260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2604in"/>
    </style:style>
    <style:style style:name="TableCell1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260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260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260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260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260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260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604in"/>
    </style:style>
    <style:style style:name="TableCell7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260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60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60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60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260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260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260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3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260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260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260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1666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7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7" style:family="paragraph">
      <style:paragraph-properties style:snap-to-layout-grid="false" style:line-height-at-least="0.333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社區發展協會章程修改注意事項</text:p>
      <text:p text:style-name="P2">更改社區協會會址檢附之文件自我檢查表</text:p>
      <text:p text:style-name="P3">單位名稱： <text:s text:c="6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查項目</text:p>
          </table:table-cell>
          <table:table-cell table:style-name="TableCell12">
            <text:p text:style-name="P13">是</text:p>
          </table:table-cell>
          <table:table-cell table:style-name="TableCell14" table:number-columns-spanned="2">
            <text:p text:style-name="P15">否</text:p>
          </table:table-cell>
          <table:covered-table-cell/>
        </table:table-row>
        <table:table-row table:style-name="TableRow16">
          <table:table-cell table:style-name="TableCell17" table:number-columns-spanned="4">
            <text:p text:style-name="P18">壹、應附文件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list text:style-name="LFO2" text:continue-numbering="true">
              <text:list-item>
                <text:p text:style-name="P21">須由所轄公所層轉公文</text:p>
              </text:list-item>
            </text:list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list text:style-name="LFO2" text:continue-numbering="true">
              <text:list-item>
                <text:p text:style-name="P28">會員大會召開前之理、監事會議及簽到簿</text:p>
              </text:list-item>
            </text:list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>會員大會會議紀錄及簽到簿</text:p>
              </text:list-item>
            </text:list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四、章程修改對照片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五、舊章程1份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六、新修改章程1式3份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七、理事長當選證書影本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八、組織章程影本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貳、各項文件內容注意事項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一、會員大會召開前理、監事會議及簽到簿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註明屆次，該會議之開會時間、地點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主席、紀錄簽名(或蓋章)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針對章程修改進行提案討論紀錄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二、會員大會及簽到簿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1.註明屆次，該會議之開會時間、地點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2.主席、紀錄簽名(或蓋章)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3.章程修改列入討論案由，並應經出席會員3分之2同意。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三、修改章程對照表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list text:style-name="LFO3" text:continue-numbering="true">
              <text:list-item>
                <text:p text:style-name="P139"><text:span text:style-name="T140">詳列修正前後條文內容，</text:span><text:span text:style-name="T141">修正處加下底線</text:span></text:p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>四、修改後章程1式3份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與章程首頁核予社區圖記及理事長印章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四、理事長當選證書影本、組織章程影本請務必核帳該會圖記並註明「與正本相符」字樣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>製表：雲林縣政府社會處社會救助行政科990908</text:p>
      <text:p text:style-name="P164">【注意事項】</text:p>
      <text:list text:style-name="LFO7" text:continue-numbering="true">
        <text:list-item>
          <text:p text:style-name="P165">章程應載明：名稱；宗旨；組織區域；會址；任務；會員入會、出會與除名；會員之權利與義務；會員代表及理事、監事之名額、職權、任期及選任與解任；會議、經費及會計；章程修改之程序；其他依法令應載明事項。</text:p>
        </text:list-item>
        <text:list-item>
          <text:p text:style-name="P166"><text:span text:style-name="T167">章程之訂定與變更，應有會員大會決議，並有會員過半數出席，出席人員3分之2以上同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2" style:family="text">
      <style:text-properties style:font-name="MS PGothic" style:font-name-asian="MS PGothic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style:font-name="標楷體" style:font-name-asian="標楷體" style:font-name-complex="MS PGothic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申請補助自我檢查表</dc:title>
    <dc:description/>
    <dc:subject/>
    <meta:initial-creator>User</meta:initial-creator>
    <dc:creator>沈玉麟</dc:creator>
    <meta:creation-date>2026-05-19T06:19:00Z</meta:creation-date>
    <dc:date>2026-05-19T06:19:00Z</dc:date>
    <meta:print-date>2010-10-28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