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 fo:margin-left="1.3125in" fo:text-indent="-1.3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055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055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055in" fo:margin-left="1.3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055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margin-left="0.9993in" fo:text-indent="-0.999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3" style:parent-style-name="內文" style:family="paragraph">
      <style:paragraph-properties fo:line-height="0.3611in" fo:margin-left="1.375in" fo:text-indent="-1.3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4" style:parent-style-name="內文" style:family="paragraph">
      <style:paragraph-properties fo:line-height="0.3611in" fo:margin-left="0.9993in" fo:text-indent="-0.999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5" style:parent-style-name="內文" style:family="paragraph">
      <style:paragraph-properties fo:line-height="0.3611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○○鄉(鎮、市)○○社區發展協會</text:p>
      <text:p text:style-name="P2"><text:span text:style-name="T3">第○屆第○次</text:span><text:span text:style-name="T4">會員大會</text:span><text:span text:style-name="T5">　　會議紀錄</text:span><text:span text:style-name="T6">（範本）</text:span></text:p>
      <text:p text:style-name="P7">一、時　　間：中華民國　　年　　月　　日　午　時　分</text:p>
      <text:p text:style-name="P8">二、地　　點：</text:p>
      <text:p text:style-name="P9">三、出席人員：應出席人數　　人。實際出席人數　　人。（附簽到表影本及會員名冊）</text:p>
      <text:p text:style-name="P10">四、缺席人員：　　人。</text:p>
      <text:p text:style-name="P11">五、請假人員：　　人。</text:p>
      <text:p text:style-name="P12">六、列席人員：　　人。</text:p>
      <text:p text:style-name="P13">七、主　　席： <text:s text:c="26"/>紀錄：</text:p>
      <text:p text:style-name="P14">八、主席致詞：（略）。</text:p>
      <text:p text:style-name="P15">九、主管機關代表致詞：（略）。</text:p>
      <text:p text:style-name="P16">十、上年度工作報告。</text:p>
      <text:p text:style-name="P17"><text:s text:c="2"/>(一)會員會籍：截至民國 <text:s/>年 <text:s text:c="2"/>月 <text:s text:c="3"/>日止，本會現有會員狀況如下<text:line-break/><text:s text:c="10"/>(1)個人會員： <text:s text:c="3"/>人<text:line-break/><text:s text:c="10"/>(2)贊助會員： <text:s text:c="3"/>人 <text:s text:c="2"/></text:p>
      <text:p text:style-name="P18"><text:s text:c="28"/>共<text:s text:c="3"/><text:s/>計： <text:s text:c="2"/>人<text:line-break/><text:s text:c="2"/>(二)社區業務報告：</text:p>
      <text:p text:style-name="P19"><text:s text:c="2"/>(三)社區財務報告：</text:p>
      <text:p text:style-name="P20">十一、討論事項：</text:p>
      <text:p text:style-name="P21"><text:span text:style-name="T22">（一</text:span><text:span text:style-name="T23">）案　由：請審議　　年度</text:span><text:span text:style-name="T24">經費收支決算</text:span><text:span text:style-name="T25">案</text:span><text:span text:style-name="T26">。</text:span></text:p>
      <text:p text:style-name="P27"><text:s text:c="49"/>（提案人－理事會）。</text:p>
      <text:p text:style-name="P28">　　　說　明：　　年度經費收支決算表業經第　　屆第　　次理（監）員會審議通過。</text:p>
      <text:p text:style-name="P29">　　　決　議：年度經費收支決算書經會員大會審議通過，報請主管機關核備後實施，照案通過。</text:p>
      <text:p text:style-name="P30"><text:span text:style-name="T31">（二）案　由：請審議　　年度</text:span><text:span text:style-name="T32">工作計畫</text:span><text:span text:style-name="T33">案（提案人－理事會）。</text:span></text:p>
      <text:p text:style-name="P34">　　　說　明：　　年度工作計畫業經第　　屆第　　次理（監）事會審議通過。</text:p>
      <text:p text:style-name="P35"><text:s/>決　議：○○年度工作計畫經會員大會審議通過，報請主管機關核備後實施。照案通過。</text:p>
      <text:p text:style-name="P36"><text:span text:style-name="T37">（三）案　由：請審議　　年度</text:span><text:span text:style-name="T38">經費收支預算案</text:span><text:span text:style-name="T39">（提案人－理事會）。</text:span></text:p>
      <text:p text:style-name="P40">　　　說　明：○○年度經費收支預算書業經第　　屆第　　次理（監）員會審議通過。</text:p>
      <text:soft-page-break/>
      <text:p text:style-name="P41">決　議：○○年度經費收支預算書經會員大會審議通過，報請主管機關核備後實施。照案通過。</text:p>
      <text:p text:style-name="P42"><text:s/>(四) 案 <text:s/>由：有關本社區章程修改案，提請討論。</text:p>
      <text:p text:style-name="P43"><text:s text:c="6"/>說 <text:s/>明：本會章程第○○條，理事會設理事16人部份，與人民團體法第17條規定不符，理事擬改為15人，詳見「章程修正條文對照表」。</text:p>
      <text:p text:style-name="P44"><text:s text:c="6"/>決 <text:s/>議：本案經會員大會出席人員3分之2以上同意，照案通過</text:p>
      <text:p text:style-name="P45"><text:s text:c="2"/></text:p>
      <text:p text:style-name="P46">十二、臨時動議</text:p>
      <text:p text:style-name="P47">　　 <text:s/>提　案：</text:p>
      <text:p text:style-name="P48">　　 <text:s/>說　明：</text:p>
      <text:p text:style-name="P49">　　 <text:s/>決　議：</text:p>
      <text:p text:style-name="P50">十三、散　會：　午　　時　　分。<text:s text:c="2"/></text:p>
      <text:p text:style-name="P51"><text:span text:style-name="T52"><text:s text:c="44"/>主席：</text:span><text:span text:style-name="T53"><text:s text:c="3"/></text:span><text:span text:style-name="T54"><text:s text:c="8"/></text:span><text:span text:style-name="T55"><text:s text:c="3"/></text:span><text:span text:style-name="T56"><text:s/>(簽章) <text:s/></text:span></text:p>
      <text:p text:style-name="P57"><text:span text:style-name="T58"><text:s text:c="44"/>記錄：</text:span><text:span text:style-name="T59"><text:s text:c="7"/></text:span><text:span text:style-name="T60"><text:s text:c="7"/></text:span><text:span text:style-name="T61"><text:s/>(簽章)</text:span></text:p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○○鄉(鎮、市)○○社區發展協會</dc:title>
    <dc:description/>
    <dc:subject/>
    <meta:initial-creator>22114</meta:initial-creator>
    <dc:creator>沈玉麟</dc:creator>
    <meta:creation-date>2026-05-19T06:19:00Z</meta:creation-date>
    <dc:date>2026-05-19T06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