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list-style-name="WW8Num24">
      <style:paragraph-properties fo:line-height="0.917cm"/>
    </style:style>
    <style:style style:name="P4" style:family="paragraph" style:parent-style-name="Standard" style:list-style-name="WW8Num24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4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24">
      <style:paragraph-properties style:line-height-at-least="0.847cm" style:snap-to-layout-grid="false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>
      <style:paragraph-properties fo:margin-left="2.117cm" fo:margin-right="0cm" fo:line-height="0.917cm" fo:text-indent="0cm" style:auto-text-indent="false"/>
    </style:style>
    <style:style style:name="P11" style:family="paragraph" style:parent-style-name="Standard">
      <style:paragraph-properties fo:margin-left="0cm" fo:margin-right="0cm" style:line-height-at-least="0.847cm" fo:text-indent="0.988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99cc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雲林縣○○鄉(鎮、市) <text:s text:c="2"/>社區發展協會第○屆第○次理監事聯席會議</text:span></text:p>
      <text:p text:style-name="P1"><text:span text:style-name="T2">會議紀錄（範本）</text:span></text:p>
      <text:list xml:id="list496532930" text:style-name="WW8Num24">
        <text:list-item>
          <text:p text:style-name="P4">時間：民國 <text:s/>年 <text:s text:c="2"/>月 <text:s text:c="2"/>日（星期 <text:s text:c="3"/>） <text:s text:c="3"/>時 <text:s text:c="2"/>分</text:p>
        </text:list-item>
        <text:list-item>
          <text:p text:style-name="P4">地點：</text:p>
        </text:list-item>
        <text:list-item>
          <text:p text:style-name="P3"><text:span text:style-name="T4">出席人員：（附簽到表影本及理監事名冊）</text:span></text:p>
          <text:list>
            <text:list-item>
              <text:p text:style-name="P5">應出席人數：理事　　人、監事 <text:s text:c="2"/>人</text:p>
            </text:list-item>
            <text:list-item>
              <text:p text:style-name="P5">實際出席人數：理事　　人、監事 <text:s text:c="2"/>人</text:p>
            </text:list-item>
            <text:list-item>
              <text:p text:style-name="P8"><text:span text:style-name="T4">請假人員 <text:s text:c="4"/>人(○○○、○○○</text:span><text:span text:style-name="T4">……</text:span><text:span text:style-name="T4">)</text:span></text:p>
            </text:list-item>
            <text:list-item>
              <text:p text:style-name="P8"><text:span text:style-name="T4">缺席人員 <text:s text:c="4"/>人(○○○、○○○</text:span><text:span text:style-name="T4">……</text:span><text:span text:style-name="T4">)</text:span></text:p>
            </text:list-item>
            <text:list-item>
              <text:p text:style-name="P8"><text:span text:style-name="T4">列席人員 <text:s text:c="4"/>人(○○○、○○○</text:span><text:span text:style-name="T4">……</text:span><text:span text:style-name="T4">)　　 </text:span></text:p>
            </text:list-item>
          </text:list>
        </text:list-item>
        <text:list-item>
          <text:p text:style-name="P4">主席： <text:s text:c="18"/>紀錄：</text:p>
        </text:list-item>
        <text:list-item>
          <text:p text:style-name="P4">主席致詞</text:p>
        </text:list-item>
        <text:list-item>
          <text:p text:style-name="P4">報告事項</text:p>
          <text:list>
            <text:list-item>
              <text:p text:style-name="P4">會務報告：</text:p>
              <text:list>
                <text:list-item>
                  <text:p text:style-name="P4">會籍：截至民國 <text:s/>年 <text:s text:c="2"/>月 <text:s text:c="3"/>日止，本會現有會員狀況如下</text:p>
                </text:list-item>
              </text:list>
            </text:list-item>
          </text:list>
        </text:list-item>
      </text:list>
      <text:p text:style-name="P10"><text:span text:style-name="T4">(1)個人會員： <text:s text:c="3"/>人<text:line-break/>(2)贊助會員： <text:s text:c="3"/>人 <text:s text:c="2"/></text:span></text:p>
      <text:p text:style-name="P2"><text:span text:style-name="T4"><text:s text:c="9"/>共 計： <text:s text:c="2"/>人<text:line-break/> <text:s/></text:span><text:span text:style-name="T10"><text:s text:c="5"/></text:span><text:span text:style-name="T6">2. 財務狀況：本季經費收支報表，詳如附件。<text:line-break/></text:span><text:span text:style-name="T8"> <text:s text:c="2"/></text:span><text:span text:style-name="T4">(二) 業務報告：</text:span></text:p>
      <text:p text:style-name="P9"><text:span text:style-name="T4">七、討論提案：</text:span></text:p>
      <text:p text:style-name="P9"><text:span text:style-name="T4"><text:s text:c="4"/>提案一： </text:span></text:p>
      <text:p text:style-name="P2"><text:span text:style-name="T4"><text:s text:c="4"/>說 <text:s/>明：<text:line-break/> <text:s text:c="3"/>決 <text:s/>議：</text:span></text:p>
      <text:p text:style-name="P2"><text:span text:style-name="T4">八、臨時動議：</text:span><text:span text:style-name="T12">(若無臨時動議，寫「無」)</text:span></text:p>
      <text:p text:style-name="P7"><text:s/></text:p>
      <text:p text:style-name="P11"><text:span text:style-name="T4">提 <text:s/>案：</text:span></text:p>
      <text:p text:style-name="P9"><text:span text:style-name="T4"><text:s text:c="4"/>說 <text:s/>明：<text:line-break/> <text:s text:c="3"/>決 <text:s/>議：</text:span></text:p>
      <text:p text:style-name="P9"><text:span text:style-name="T9">九、散　會：　午　　時　　分。</text:span></text:p>
      <text:p text:style-name="P9"><text:span text:style-name="T4"><text:s text:c="27"/>理 事 長　○　○　○（簽章）</text:span></text:p>
      <text:p text:style-name="P6"><text:s text:c="27"/>紀 <text:s text:c="3"/>錄　○　○　○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活動申請補助自我檢查表</dc:title>
    <dc:subject/>
    <meta:keyword/>
    <dc:description/>
    <meta:initial-creator>User</meta:initial-creator>
    <meta:creation-date>2018-03-07T10:34:00</meta:creation-date>
    <dc:creator>20110</dc:creator>
    <dc:date>2023-05-04T19:31:00</dc:date>
    <meta:print-date>2010-05-24T11:00:00</meta:print-date>
    <meta:editing-cycles>7</meta:editing-cycles>
    <meta:editing-duration>PT7M</meta:editing-duration>
    <meta:document-statistic meta:table-count="0" meta:image-count="0" meta:object-count="0" meta:page-count="1" meta:paragraph-count="27" meta:word-count="316" meta:character-count="570" meta:non-whitespace-character-count="347"/>
    <meta:generator>LibreOffice/6.4.6.2$Windows_X86_64 LibreOffice_project/0ce51a4fd21bff07a5c061082cc82c5ed232f115</meta:generator>
  </office:meta>
</office:document-meta>
</file>