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611in" fo:margin-left="0.4979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 fo:margin-left="0.4965in" fo:text-indent="0.8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end" style:line-height-at-least="0.3333in" fo:margin-left="1.3125in" fo:text-indent="-1.31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3333in" fo:margin-left="1.3125in" fo:text-indent="-1.3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end" style:line-height-at-leas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end" style:line-height-at-leas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3333in" fo:margin-left="1.3125in" fo:text-indent="-1.31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3333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雲林縣○○鄉</text:span><text:span text:style-name="T6">(</text:span><text:span text:style-name="T7">鎮、市</text:span><text:span text:style-name="T8">) <text:s text:c="4"/></text:span><text:span text:style-name="T9">社區發展協會第○屆第○次</text:span><text:span text:style-name="T10">會員大會</text:span><text:span text:style-name="T11">　　會議紀錄（範本）</text:span></text:p>
      <text:p text:style-name="P12">一、時　　間：中華民國　　年　　月　　日　午　時　分</text:p>
      <text:p text:style-name="P13">二、地　　點：</text:p>
      <text:p text:style-name="P14">三、出席人員：(附簽到表影本及會員名冊)</text:p>
      <text:list text:style-name="LFO1" text:continue-numbering="true">
        <text:list-item>
          <text:p text:style-name="P15">應出席人數：</text:p>
        </text:list-item>
        <text:list-item>
          <text:p text:style-name="P16">實際出席人數：<text:s/></text:p>
        </text:list-item>
        <text:list-item>
          <text:p text:style-name="P17">請假人員<text:s text:c="5"/>人(○○○、○○○……)</text:p>
        </text:list-item>
        <text:list-item>
          <text:p text:style-name="P18">缺席人員<text:s text:c="5"/>人(○○○、○○○……)</text:p>
        </text:list-item>
        <text:list-item>
          <text:p text:style-name="P19">列席人員<text:s text:c="5"/>人(○○○、○○○……)　　<text:s/></text:p>
        </text:list-item>
      </text:list>
      <text:p text:style-name="P20">七、主　　席：<text:s text:c="27"/>紀錄：</text:p>
      <text:p text:style-name="P21">八、主席致詞：（略）。</text:p>
      <text:p text:style-name="P22">九、主管機關代表致詞：（略）。</text:p>
      <text:p text:style-name="P23">十、工作報告事項：</text:p>
      <text:p text:style-name="P24"><text:s/>(一)會務報告：<text:line-break/>1.會籍：截至民國<text:s text:c="2"/>年<text:s text:c="3"/>月<text:s text:c="4"/>日止，本會現有會員狀況如下<text:line-break/><text:s text:c="9"/>（1）個人會員：　　人</text:p>
      <text:p text:style-name="P25">（2）停權會員：　　人<text:line-break/><text:s text:c="9"/>（3）贊助會員：　　人<text:s text:c="3"/></text:p>
      <text:p text:style-name="P26"><text:span text:style-name="T27"><text:s text:c="19"/></text:span><text:span text:style-name="T28">共</text:span><text:span text:style-name="T29"><text:s/></text:span><text:span text:style-name="T30">計：　　人</text:span><text:span text:style-name="T31"><text:line-break/></text:span><text:span text:style-name="T32">2.</text:span><text:span text:style-name="T33">財務狀況：本季經費收支報表，詳如附件。</text:span></text:p>
      <text:p text:style-name="P34">(二)業務報告</text:p>
      <text:p text:style-name="P35">十一、討論事項：</text:p>
      <text:p text:style-name="P36"><text:span text:style-name="T37">（一）案　由：請審議　　年度經費收支決算案</text:span><text:span text:style-name="T38">(</text:span><text:span text:style-name="T39">含財產目錄及資產負債表</text:span><text:span text:style-name="T40">)<text:s/></text:span><text:span text:style-name="T41">。</text:span><text:span text:style-name="T42"><text:s text:c="23"/></text:span><text:span text:style-name="T43">提案人－理事會</text:span></text:p>
      <text:p text:style-name="P44"><text:span text:style-name="T45">　　　說　明：　　年度經費收支決算表</text:span><text:span text:style-name="T46">(</text:span><text:span text:style-name="T47">含財產目錄及資產負債表</text:span><text:span text:style-name="T48">)</text:span><text:span text:style-name="T49">業經第　　屆第　　次理（監）</text:span><text:span text:style-name="T50">事</text:span><text:span text:style-name="T51">會審議通過。</text:span></text:p>
      <text:p text:style-name="P52">　　　決　議：照案通過。</text:p>
      <text:soft-page-break/>
      <text:p text:style-name="P53">（二）案　由：請審議　　年度工作計畫案。<text:s text:c="15"/>提案人－理事會</text:p>
      <text:p text:style-name="P54">　　　說　明：　<text:s/>年度工作計畫業經第　　屆第　　次理（監）事會審議通過。</text:p>
      <text:p text:style-name="P55">　　　決　議：照案通過。</text:p>
      <text:p text:style-name="P56">（三）案　由：請審議　　年度經費收支預算案。<text:s text:c="11"/>提案人－理事會</text:p>
      <text:p text:style-name="P57"><text:span text:style-name="T58">　　　說　明：　　年度經費收支預算書業經第　　屆第　　次理（監）</text:span><text:span text:style-name="T59">事</text:span><text:span text:style-name="T60">會審議通過。</text:span></text:p>
      <text:p text:style-name="P61">　　　決　議：照案通過。</text:p>
      <text:p text:style-name="P62">(四)<text:s/>案　由</text:p>
      <text:p text:style-name="P63"><text:s text:c="5"/>說　明：</text:p>
      <text:p text:style-name="P64"><text:s text:c="3"/><text:s text:c="2"/>決　議：</text:p>
      <text:p text:style-name="P65"><text:span text:style-name="T66">十二、臨時動議：</text:span><text:span text:style-name="T67">(</text:span><text:span text:style-name="T68">若無臨時動議，則刪除以下寫「無」</text:span><text:span text:style-name="T69">)</text:span></text:p>
      <text:p text:style-name="P70">　　<text:s text:c="2"/>提　案：</text:p>
      <text:p text:style-name="P71">　　<text:s text:c="2"/>說　明：</text:p>
      <text:p text:style-name="P72">　　<text:s text:c="2"/>決　議：</text:p>
      <text:p text:style-name="P73">十三、散　會：　午　　時　　分。</text:p>
      <text:p text:style-name="P74"><text:s text:c="18"/></text:p>
      <text:p text:style-name="P75"><text:s text:c="27"/>理<text:s/>事<text:s/>長　○　○　○（簽章）</text:p>
      <text:p text:style-name="P76"><text:s text:c="27"/>紀<text:s text:c="4"/>錄　○　○　○（簽章）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 style:parent-style-name="預設段落字型">
      <style:text-properties style:text-position="super 65%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language="en" fo:country="US" style:language-asian="zh" style:country-asian="TW"/>
    </style:style>
    <style:style style:name="T4" style:parent-style-name="頁碼" style:family="text">
      <style:text-properties fo:language="en" fo:country="US" style:language-asian="zh" style:country-asian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<text:span text:style-name="頁碼">頁，共</text:span><text:span text:style-name="T4"><text:page-count>3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申請補助自我檢查表</dc:title>
    <dc:description/>
    <dc:subject/>
    <meta:initial-creator>User</meta:initial-creator>
    <dc:creator>沈玉麟</dc:creator>
    <meta:creation-date>2026-05-19T06:38:00Z</meta:creation-date>
    <dc:date>2026-05-19T06:38:00Z</dc:date>
    <meta:print-date>2010-05-24T03:00:00Z</meta:print-date>
    <meta:template xlink:href="Normal.dotm" xlink:type="simple"/>
    <meta:editing-cycles>2</meta:editing-cycles>
    <meta:editing-duration>PT60S</meta:editing-duration>
    <meta:user-defined meta:name="KSOProductBuildVer">1028-10.8.0.6003</meta:user-defined>
    <meta:document-statistic meta:page-count="2" meta:paragraph-count="1" meta:word-count="144" meta:character-count="967" meta:row-count="6" meta:non-whitespace-character-count="824"/>
  </office:meta>
</office:document-meta>
</file>