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style:snap-to-layout-grid="false" style:line-height-at-least="0.3333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weight="bold" style:font-weight-asian="bold"/>
    </style:style>
    <style:style style:name="P2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5.5625in"/>
    </style:style>
    <style:style style:name="TableColumn36" style:family="table-column">
      <style:table-column-properties style:column-width="0.3743in"/>
    </style:style>
    <style:style style:name="TableColumn37" style:family="table-column">
      <style:table-column-properties style:column-width="0.4in"/>
    </style:style>
    <style:style style:name="Table34" style:family="table">
      <style:table-properties style:width="6.3368in" fo:margin-left="0in" table:align="center"/>
    </style:style>
    <style:style style:name="TableRow38" style:family="table-row">
      <style:table-row-properties style:min-row-height="0.2604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2604in"/>
    </style:style>
    <style:style style:name="TableCell46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2604in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55" style:family="table-row">
      <style:table-row-properties style:min-row-height="0.260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0" style:family="table-row">
      <style:table-row-properties style:min-row-height="0.2604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67" style:family="table-row">
      <style:table-row-properties style:min-row-height="0.2604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74" style:family="table-row">
      <style:table-row-properties style:min-row-height="0.2604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260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89" style:family="table-row">
      <style:table-row-properties style:min-row-height="0.2604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96" style:family="table-row">
      <style:table-row-properties style:min-row-height="0.260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fo:color="#FF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07" style:family="table-row">
      <style:table-row-properties style:min-row-height="0.260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2" style:family="table-row">
      <style:table-row-properties style:min-row-height="0.260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19" style:family="table-row">
      <style:table-row-properties style:min-row-height="0.2604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083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color="#FF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28" style:family="table-row">
      <style:table-row-properties style:min-row-height="0.260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33" style:family="table-row">
      <style:table-row-properties style:min-row-height="0.2604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40" style:family="table-row">
      <style:table-row-properties style:min-row-height="0.2604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083in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color="#FF0000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0" style:family="table-row">
      <style:table-row-properties style:min-row-height="0.2604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57" style:family="table-row">
      <style:table-row-properties style:min-row-height="0.2604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083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P168" style:parent-style-name="內文" style:family="paragraph">
      <style:paragraph-properties fo:line-height="0.2083in"/>
    </style:style>
    <style:style style:name="T169" style:parent-style-name="預設段落字型" style:family="text">
      <style:text-properties style:font-name="標楷體" style:font-name-asian="標楷體" fo:color="#FF0000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73" style:family="table-row">
      <style:table-row-properties style:min-row-height="0.2604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Row180" style:family="table-row">
      <style:table-row-properties style:min-row-height="0.2604in"/>
    </style:style>
    <style:style style:name="TableCell181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083in"/>
      <style:text-properties style:font-name="標楷體" style:font-name-asian="標楷體"/>
    </style:style>
    <style:style style:name="TableRow183" style:family="table-row">
      <style:table-row-properties style:min-row-height="0.2604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083in"/>
      <style:text-properties style:font-name="標楷體" style:font-name-asian="標楷體"/>
    </style:style>
  </office:automatic-styles>
  <office:body>
    <office:text text:use-soft-page-breaks="true">
      <text:p text:style-name="P1">召開會員大會及理監事（或理、監事聯席）會議應注意事項</text:p>
      <text:list text:style-name="LFO1" text:continue-numbering="true">
        <text:list-item>
          <text:p text:style-name="P2">依據該會【組織章程】規定定期召開會員大會及理監事（或理、監事聯席）會議。</text:p>
        </text:list-item>
        <text:list-item>
          <text:p text:style-name="P3"><text:span text:style-name="T4">應建立會員 (會員代表) 會籍資料，隨時辦理異動登記，並由</text:span><text:span text:style-name="T5">理事會</text:span><text:span text:style-name="T6">於召開會員 (會員代表) 大會</text:span><text:span text:style-name="T7">15</text:span><text:span text:style-name="T8">日前審定會員 (會員代表) 資格，造具名冊，報請主管機關備查。【督導各級人民團體實施辦法§4】</text:span></text:p>
        </text:list-item>
        <text:list-item>
          <text:p text:style-name="P9"><text:span text:style-name="T10">召開會員 (會員代表) 大會</text:span><text:span text:style-name="T11">15</text:span><text:span text:style-name="T12">日前，或召開理事會議、監事會議、理事監事聯席會議</text:span><text:span text:style-name="T13">7</text:span><text:span text:style-name="T14">日前，將會議</text:span><text:span text:style-name="T15">種類、時間、地點</text:span><text:span text:style-name="T16">連同</text:span><text:span text:style-name="T17">議程</text:span><text:span text:style-name="T18">通知各應出席人員並報請主管機關及目的事業主管機關備查。【督導各級人民團體實施辦法§5】</text:span></text:p>
        </text:list-item>
        <text:list-item>
          <text:p text:style-name="P19"><text:span text:style-name="T20">會員 (會員代表) 大會會議紀錄，應載明出席、缺席、請假者之人數，於閉會後</text:span><text:span text:style-name="T21">30</text:span><text:span text:style-name="T22">日內報請主管機關及目的事業主管機關備查。【督導各級人民團體實施辦法§5】</text:span></text:p>
        </text:list-item>
        <text:list-item>
          <text:p text:style-name="P23">理事或監事認為必要，並經理事或監事過半數之連署，得函請理事長或監事會召集人 (常務監事) 召開臨時理事會議或監事會議。【督導各級人民團體實施辦法§6】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備查會員大會會議、理監事會議檢附之文件自我檢查表</text:p>
      <text:p text:style-name="P33">單位名稱： <text:s text:c="19"/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檢查項目</text:p>
          </table:table-cell>
          <table:table-cell table:style-name="TableCell41">
            <text:p text:style-name="P42">是</text:p>
          </table:table-cell>
          <table:table-cell table:style-name="TableCell43">
            <text:p text:style-name="P44">否</text:p>
          </table:table-cell>
        </table:table-row>
        <table:table-row table:style-name="TableRow45">
          <table:table-cell table:style-name="TableCell46" table:number-columns-spanned="3">
            <text:p text:style-name="P47">應附文件與注意事項：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一、由所屬公所層轉公文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二、會員大會以及理、監事會會議紀錄－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 text:c="4"/>檢附會議紀錄和簽到簿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<text:s text:c="4"/>註明正確屆次以及開會日期、時間、地點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4"/>註明正確應到、實到、請假及缺席人數(理監事會出缺席及請假人員應</text:p>
            <text:p text:style-name="P77"><text:s text:c="4"/>列出人名)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 text:c="4"/>註明會議主席與記錄人員並簽名或核章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 text:c="4"/>理監事應全員出席(若未到應說明理由)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 text:c="4"/>會議預決算與工作計畫先經由理事會審議，監事會審查，並於會員大</text:p>
            <text:p text:style-name="P99"><text:s text:c="4"/>會表決(會員大會會記錄之提案說明應敘明經第_屆第_次理監事會議</text:p>
            <text:p text:style-name="P100"><text:span text:style-name="T101"><text:s text:c="4"/>通過)</text:span><text:span text:style-name="T102"><text:s/>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三、收支預決算表－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 text:c="4"/>內容無誤且核蓋大印及承辦人、出納（或會計）、理事長及常務監事之印章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四、獨列生產建設基金明細表</text:span><text:span text:style-name="T123">(社區無獲該項經費補助則免填)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五、年度工作計畫及工作報告－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<text:s text:c="4"/>內容無誤且核蓋大印或承辦人、出納（或會計）、理事長及常務監事之印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六、組織章程</text:span><text:span text:style-name="T144">、理事長當選證書及</text:span><text:span text:style-name="T145">立案證書影本</text:span><text:span text:style-name="T146">(若曾附正確資料則免)</text:span><text:span text:style-name="T147">－<text:s/></text:span></text:p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<text:s text:c="4"/>內容無誤且核蓋大印、註明「與正本相符」字樣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七、會員大會、理監事名冊及</text:span><text:span text:style-name="T161">理監事暨聘僱人員</text:span><text:span text:style-name="T162">(</text:span><text:span text:style-name="T163">含總幹事</text:span><text:span text:style-name="T164">)</text:span><text:span text:style-name="T165">簡歷冊</text:span><text:span text:style-name="T166">影本</text:span><text:span text:style-name="T167">(若</text:span></text:p>
            <text:p text:style-name="P168"><text:span text:style-name="T169"><text:s text:c="4"/>曾附正確資料則免)</text:span><text:span text:style-name="T170">－</text:span></text:p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><text:s text:c="4"/>內容無誤且核蓋大印、註明「與正本相符」字樣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3">
            <text:p text:style-name="P182">備註：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召開會員大會及理監事（或理、監事聯席）會議應注意事項</dc:title>
    <dc:description/>
    <dc:subject/>
    <meta:initial-creator>22114</meta:initial-creator>
    <dc:creator>沈玉麟</dc:creator>
    <meta:creation-date>2026-05-19T06:37:00Z</meta:creation-date>
    <dc:date>2026-05-19T06:37:00Z</dc:date>
    <meta:template xlink:href="Normal.dotm" xlink:type="simple"/>
    <meta:editing-cycles>2</meta:editing-cycles>
    <meta:editing-duration>PT0S</meta:editing-duration>
    <meta:document-statistic meta:page-count="2" meta:paragraph-count="2" meta:word-count="157" meta:character-count="1056" meta:row-count="7" meta:non-whitespace-character-count="901"/>
  </office:meta>
</office:document-meta>
</file>