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3493in" style:use-optimal-column-width="false"/>
    </style:style>
    <style:style style:name="TableColumn4" style:family="table-column">
      <style:table-column-properties style:column-width="2.4541in" style:use-optimal-column-width="false"/>
    </style:style>
    <style:style style:name="TableColumn5" style:family="table-column">
      <style:table-column-properties style:column-width="1.5319in" style:use-optimal-column-width="false"/>
    </style:style>
    <style:style style:name="TableColumn6" style:family="table-column">
      <style:table-column-properties style:column-width="1.4618in" style:use-optimal-column-width="false"/>
    </style:style>
    <style:style style:name="Table2" style:family="table">
      <style:table-properties style:width="6.7972in" fo:margin-left="0in" table:align="left"/>
    </style:style>
    <style:style style:name="TableRow7" style:family="table-row">
      <style:table-row-properties style:min-row-height="0.33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134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1326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891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33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9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right="0.078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right="0.078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25in" fo:margin-right="0.0784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1097in"/>
      <style:text-properties style:font-name="標楷體" style:font-name-asian="標楷體"/>
    </style:style>
    <style:style style:name="TableRow49" style:family="table-row">
      <style:table-row-properties style:min-row-height="0.67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138in" fo:margin-left="0.0041in" fo:margin-right="0.0041in" fo:text-indent="0.1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top="0.0138in" fo:margin-bottom="0.0138in" fo:margin-left="0.0041in" fo:margin-right="0.0041in" fo:text-indent="0.104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0138in" fo:margin-bottom="0.0138in" fo:margin-left="0.1652in" fo:margin-right="0.0041in" fo:text-indent="-0.059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bottom="0.0138in" fo:margin-left="0.0041in" fo:margin-right="0.0041in" fo:text-indent="0.1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63" style:family="table-row">
      <style:table-row-properties style:min-row-height="0.6833in" style:use-optimal-row-height="false" fo:keep-together="always"/>
    </style:style>
    <style:style style:name="P64" style:parent-style-name="內文" style:family="paragraph">
      <style:paragraph-properties fo:text-align="center" fo:line-height="0.25in" fo:margin-right="0.078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0" style:family="table-row">
      <style:table-row-properties style:min-row-height="0.686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277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333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社區發展協會申請書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雲林縣○○鄉</text:span><text:span text:style-name="T11">(</text:span><text:span text:style-name="T12">鎮、市</text:span><text:span text:style-name="T13">)</text:span><text:span text:style-name="T14">○○社區發展協會　　申　請　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受</text:span><text:span text:style-name="T18"><text:s/></text:span><text:span text:style-name="T19">文</text:span><text:span text:style-name="T20"><text:s/></text:span><text:span text:style-name="T21">者</text:span></text:p>
          </table:table-cell>
          <table:table-cell table:style-name="TableCell22" table:number-columns-spanned="3">
            <text:p text:style-name="內文"><text:span text:style-name="T23">雲林縣○○鄉（鎮、市）公所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內文"><text:span text:style-name="T26">協會名稱</text:span></text:p>
          </table:table-cell>
          <table:table-cell table:style-name="TableCell27" table:number-columns-spanned="3">
            <text:p text:style-name="內文"><text:span text:style-name="T28">雲林縣○○鄉（鎮、市）○○社區發展協會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申請緣由</text:span></text:p>
          </table:table-cell>
          <table:table-cell table:style-name="TableCell32" table:number-columns-spanned="3">
            <text:p text:style-name="P33">以促進本鄉（鎮、市）○○社區發展，增進居民福利、配合政策執行各項工作項目、配合政策執行各項工作項目，建立安和融洽，團結互助之現代化社會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　　費</text:p>
            <text:p text:style-name="P37">來　　源</text:p>
            <text:p text:style-name="P38"><text:span text:style-name="T39">項　　目</text:span></text:p>
          </table:table-cell>
          <table:table-cell table:style-name="TableCell40" table:number-columns-spanned="3">
            <text:p text:style-name="P41">一、入會費</text:p>
            <text:p text:style-name="P42">二、常年會費</text:p>
            <text:p text:style-name="P43">三、社區生產收益</text:p>
            <text:p text:style-name="P44">四、政府機關之補助</text:p>
            <text:p text:style-name="P45">五、捐助收入</text:p>
            <text:p text:style-name="P46">六、社區辦理福利服務活動之收入</text:p>
            <text:p text:style-name="P47">七、基金及其孳息</text:p>
            <text:p text:style-name="P48">八、其他收入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附件</text:p>
          </table:table-cell>
          <table:table-cell table:style-name="TableCell52" table:number-rows-spanned="2">
            <text:p text:style-name="P53">1.申請書一式一份。</text:p>
            <text:p text:style-name="P54">2.章程草案一式一份。</text:p>
            <text:p text:style-name="P55">3.發起人名冊一式一份。</text:p>
            <text:p text:style-name="P56"><text:span text:style-name="T57">4.</text:span><text:span text:style-name="T58">發起人身分證影本一份。</text:span></text:p>
          </table:table-cell>
          <table:table-cell table:style-name="TableCell59">
            <text:p text:style-name="P60">籌組發起人數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組織區域（村里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內文"><text:span text:style-name="T72">成立大會時預定會員（會員代表）數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發起人代表（一人）：　　　　　　　<text:s text:c="5"/>　　　　　　　（簽名或蓋章）</text:p>
            <text:p text:style-name="P78">聯絡地址：</text:p>
            <text:p text:style-name="P79">聯絡電話：</text:p>
            <text:p text:style-name="P80">傳真號碼：</text:p>
            <text:p text:style-name="P81"><text:span text:style-name="T82">電子信箱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2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dc:description/>
    <dc:subject/>
    <meta:initial-creator>ted_tseng</meta:initial-creator>
    <dc:creator>沈玉麟</dc:creator>
    <meta:creation-date>2026-05-19T06:48:00Z</meta:creation-date>
    <dc:date>2026-05-19T06:48:00Z</dc: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60" meta:character-count="405" meta:row-count="2" meta:non-whitespace-character-count="346"/>
  </office:meta>
</office:document-meta>
</file>