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6666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4.3666in"/>
    </style:style>
    <style:style style:name="TableColumn5" style:family="table-column">
      <style:table-column-properties style:column-width="0.7756in"/>
    </style:style>
    <style:style style:name="TableColumn6" style:family="table-column">
      <style:table-column-properties style:column-width="0.7756in"/>
    </style:style>
    <style:style style:name="Table3" style:family="table">
      <style:table-properties style:width="5.918in" fo:margin-left="0in" table:align="left"/>
    </style:style>
    <style:style style:name="TableRow7" style:family="table-row">
      <style:table-row-properties style:min-row-height="0.2604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Row14" style:family="table-row">
      <style:table-row-properties style:min-row-height="0.2604in"/>
    </style:style>
    <style:style style:name="TableCell15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Row17" style:family="table-row">
      <style:table-row-properties style:min-row-height="0.260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260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260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260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0.260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260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260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260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0.2604in"/>
    </style:style>
    <style:style style:name="TableCell74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260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2604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text-indent="0.37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2604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text-indent="0.37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239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text-indent="0.37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2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text-indent="0.37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260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260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left="0.3333in" fo:text-indent="0.0416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260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left="0.3333in" fo:text-indent="0.0416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justify" fo:margin-left="0.7083in" fo:text-indent="-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2604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text-indent="0.375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0.2604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0.2604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260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text-indent="0.37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0.260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text-indent="0.37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 style:min-row-height="0.2604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 style:min-row-height="0.2604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text-indent="0.37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style:min-row-height="0.2604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text-indent="0.37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Row179" style:family="table-row">
      <style:table-row-properties style:min-row-height="0.2604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text-indent="0.375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申請成立社區發展協會應備文件<text:s text:c="3"/>自我檢查表</text:p>
      <text:p text:style-name="P2">單位名稱： <text:s text:c="19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檢查項目</text:p>
          </table:table-cell>
          <table:table-cell table:style-name="TableCell10">
            <text:p text:style-name="P11">是</text:p>
          </table:table-cell>
          <table:table-cell table:style-name="TableCell12">
            <text:p text:style-name="P13">否</text:p>
          </table:table-cell>
        </table:table-row>
        <table:table-row table:style-name="TableRow14">
          <table:table-cell table:style-name="TableCell15" table:number-columns-spanned="3">
            <text:p text:style-name="P16">壹、應附文件</text:p>
          </table:table-cell>
          <table:covered-table-cell/>
          <table:covered-table-cell/>
        </table:table-row>
        <table:table-row table:style-name="TableRow17">
          <table:table-cell table:style-name="TableCell18">
            <text:list text:style-name="LFO1" text:continue-numbering="true">
              <text:list-item>
                <text:p text:style-name="P19">社會團體申請書1份(正本)</text:p>
              </text:list-item>
            </text:list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章程草案1份</text:p>
              </text:list-item>
            </text:list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>發起人名冊1份(正本)</text:p>
              </text:list-item>
            </text:list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>發起人身分證影本1份(依名冊順序排列)</text:p>
              </text:list-item>
            </text:list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>其他依規定之必要文件1式1份</text:p>
              </text:list-item>
            </text:list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>貳、各項文件內容注意事項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ㄧ、社會團體申請書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1.欄位是否全數填寫並檢視無誤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.核章處是否已核章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.人數須達30人以上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.人數與名冊及身分證影本數量是否一致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3">
            <text:p text:style-name="P109">二、章程草案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1.注意團體名稱、組織區域及會員入會條件規範。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.理、監事及常務理、監事人數比例是否符合規定</text:p>
            <text:p text:style-name="P120"><text:span text:style-name="T121"><text:s/>（監事不得超過理事1/3，常理、常監分別不得超過理、監事1/3</text:span><text:span text:style-name="T122">，</text:span><text:span text:style-name="T123">置候補理</text:span><text:span text:style-name="T124">事</text:span><text:span text:style-name="T125">、監事</text:span><text:span text:style-name="T126">）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3.會計年度是否為1月1日至12月31日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3">
            <text:p text:style-name="P140">三、發起人名冊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 text:c="5"/>1.發起人是否設籍組織區域內。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.發起人姓名與資料是否無誤（與身分證影本對照）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3.簽名核章處是否已簽名或核章。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3">
            <text:p text:style-name="P164">四、身分證影本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1.正面照片是清楚可辨識。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.正反年籍資料、身分證號、條碼及號碼等清晰俱全。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內文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in" fo:text-indent="-0.693in">
        <style:tab-stops/>
      </style:paragraph-properties>
      <style:text-properties style:font-name="新細明體" fo:hyphenate="false"/>
    </style:style>
    <style:style style:name="大標" style:display-name="大標" style:family="paragraph" style:parent-style-name="內文">
      <style:paragraph-properties fo:text-align="justify"/>
      <style:text-properties style:font-name="華康粗圓體" style:font-name-asian="華康粗圓體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1.25in" fo:margin-bottom="0.749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成立協會應備檢附文件之自我檢查表</dc:title>
    <dc:description/>
    <dc:subject/>
    <meta:initial-creator>20592</meta:initial-creator>
    <dc:creator>沈玉麟</dc:creator>
    <meta:creation-date>2026-05-19T06:46:00Z</meta:creation-date>
    <dc:date>2026-05-19T06:47:00Z</dc:date>
    <meta:print-date>2015-06-15T08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8" meta:row-count="3" meta:non-whitespace-character-count="451"/>
  </office:meta>
</office:document-meta>
</file>